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dakconstructie en het plaatsen van een moderne prefab kap, Anneville-laan 84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50</text:p>
            <text:p text:style-name="common-al">
            <text:span text:style-name="nadrukvet">Ingekomen:</text:span> 31-12-2023</text:p>
            <text:p text:style-name="common-al">
            <text:span text:style-name="nadrukvet">Locatie:</text:span> Anneville-laan 84 4851CD Ulvenhout</text:p>
            <text:p text:style-name="common-al">
            <text:span text:style-name="nadrukvet">Projectomschrijving:</text:span> het vernieuwen van de dakconstructie en het plaatsen van een moderne prefab k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50</meta:user-defined>
    <meta:user-defined meta:name="DCTERMS.abstract">het vernieuwen van de dakconstructie en het plaatsen van een moderne prefab kap</meta:user-defined>
    <dc:language>nl</dc:language>
    <meta:user-defined meta:name="OVERHEIDop.locatietype/OVERHEIDop.gebiedsmarkering">Punt</meta:user-defined>
    <meta:user-defined meta:name="DC.title">Aanvraag omgevingsvergunning, het vernieuwen van de dakconstructie en het plaatsen van een moderne prefab kap, Anneville-laan 84 4851CD Ulv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31</meta:user-defined>
    <meta:user-defined meta:name="OVERHEIDop.GmbID/DC.identifier">gmb-2024-13131</meta:user-defined>
    <meta:user-defined meta:name="OVERHEIDop.versieInformatie"/>
  </office:meta>
</office:document-meta>
</file>