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Tichelstraat naast de Eurenderweg huisnummer 36.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Tichelbeekstraat naast de Eurenderweg huisnummer 36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Tichelbeekstraat naast de Eurenderweg huisnummer 36.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Tichelbeekstraat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toevoeging van 1 pijl naar links op het onderbord onder het reeds geplaatste bord E4 (Parkeergelegenheid) van bijlage 1 van het Reglement verkeersregels en verkeerstekens 1990 met onderbord tekst “alleen voor opladen elektrische voertuigen” een tweede parkeerplaats te reserveren ten behoeve van E-voertuigen op de Tichelbeekstraat naast de Eurenderweg huisnummer 36, zoals aangegeven op de bij dit besluit behorende tekening van 4 maart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text:span>
            <text:span text:style-name="nadrukvet">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ichelbeekstraat naast </text:span>
            <text:span text:style-name="nadrukvet">Eurenderweg</text:span>
            <text:span text:style-name="nadrukvet"> huisnummer 36</text:span>
            <text:span text:style-name="nadrukvet">,  dd. </text:span>
            <text:span text:style-name="nadrukvet">04</text:span>
            <text:span text:style-name="nadrukvet">-0</text:span>
            <text:span text:style-name="nadrukvet">3</text:span>
            <text:span text:style-name="nadrukvet">-2024.</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11-0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130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0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0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Tichelbeekstraat thv Eurenderweg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Tichelstraat naast de Eurenderweg huisnummer 36.</meta:user-defined>
    <meta:user-defined meta:name="DCTERMS.W3CDTF/DCTERMS.available">2024-03-25</meta:user-defined>
    <meta:user-defined meta:name="OVERHEIDop.externeBijlage">E-laadplaats (2e) Tichelbeekstraat thv Eurenderweg|exb-2024-12269</meta:user-defined>
    <meta:user-defined meta:name="DCTERMS.W3CDTF/OVERHEIDop.jaargang">2024</meta:user-defined>
    <meta:user-defined meta:name="OVERHEIDop.publicationIssue">131309</meta:user-defined>
    <meta:user-defined meta:name="OVERHEIDop.GmbID/DC.identifier">gmb-2024-131309</meta:user-defined>
    <meta:user-defined meta:name="OVERHEIDop.versieInformatie"/>
  </office:meta>
</office:document-meta>
</file>