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Horecaplein aan de Sportlaan en de Meidoorstraat - 'Oeltgen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de 'Oeltgendag' in Ooltgensplaat. De ontheffing geldt op 6 juli 2024 van 12.00 tot 22.30 uur op het horecaplein aan de Sportlaan en op 6 juli 2024 van 12.00 tot 17.00 uur op het horecaplein aan de Meidoornstraat. De verzenddatum is 19 maart 2024 en het referentienummer is Z-24-16074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30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0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7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Ooltgensplaat, Horecaplein aan de Sportlaan en de Meidoorstraat - 'Oeltgendag'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07</meta:user-defined>
    <meta:user-defined meta:name="OVERHEIDop.GmbID/DC.identifier">gmb-2024-131307</meta:user-defined>
    <meta:user-defined meta:name="OVERHEIDop.versieInformatie"/>
  </office:meta>
</office:document-meta>
</file>