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Ruys de Beerenbroucklaan ter hoogte van huisnummer 1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Ruys de Beerenbroucklaan ter hoogte van huisnummer 12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Ruys de Beerenbroucklaan ter hoogte van huisnummer 12.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Ruys de Beerenbroucklaan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Ruys de Beerenbroucklaan ter hoogte van huisnummer 12, zoals aangegeven op de bij dit besluit behorende tekening van 4 maart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R</text:span>
            <text:span text:style-name="nadrukvet">uys de Beerenbroucklaan</text:span>
            <text:span text:style-name="nadrukvet"/>
            <text:span text:style-name="nadrukvet">1</text:span>
            <text:span text:style-name="nadrukvet">2</text:span>
            <text:span text:style-name="nadrukvet">,  dd. </text:span>
            <text:span text:style-name="nadrukvet">04</text:span>
            <text:span text:style-name="nadrukvet">-0</text:span>
            <text:span text:style-name="nadrukvet">3</text:span>
            <text:span text:style-name="nadrukvet">-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11-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30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Ruys de Beerenbroucklaan thv huisn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Ruys de Beerenbroucklaan ter hoogte van huisnummer 12.</meta:user-defined>
    <meta:user-defined meta:name="DCTERMS.W3CDTF/DCTERMS.available">2024-03-25</meta:user-defined>
    <meta:user-defined meta:name="OVERHEIDop.externeBijlage">E-laadplaats (2e) Ruys de Beerenbroucklaan thv 12|exb-2024-12268</meta:user-defined>
    <meta:user-defined meta:name="DCTERMS.W3CDTF/OVERHEIDop.jaargang">2024</meta:user-defined>
    <meta:user-defined meta:name="OVERHEIDop.publicationIssue">131305</meta:user-defined>
    <meta:user-defined meta:name="OVERHEIDop.GmbID/DC.identifier">gmb-2024-131305</meta:user-defined>
    <meta:user-defined meta:name="OVERHEIDop.versieInformatie"/>
  </office:meta>
</office:document-meta>
</file>