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alisatie van een 2e parkeerplaats voor het opladen van elektrische voertuigen bij de reeds geplaatste laadpaal op het Rector Poelsplein ter hoogte van huisnummer 2. </text:p>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eest recente mandaatbesluit.</text:p>
            <text:p text:style-name="al"/>
            <text:p text:style-name="al">0verwegende</text:p>
            <text:p text:style-name="al">Het college van B&amp;W heeft op 22 november 2016 ingestemd met de beleidsregel “oplaad infrastructuur elektrische voertuigen gemeente Heerlen”. Hierin is geregeld dat automobilisten die in het bezit zijn van een elektrische auto binnen gestelde voorwaarden, criteria en condities hun voertuig in de buurt van hun woning kunnen opladen op een algemene parkeerplaats voor E-voertuigen. </text:p>
            <text:p text:style-name="al">In december 2019 heeft het college besloten dat de gemeente Heerlen deelneemt aan de concessie van provincie Noord-Brabant voor het plaatsen van E-laadpalen in de openbare ruimte (BWB-19000139). Deze concessie is gestart op 21-07-2020. Ook de overige gemeente in Parkstad Limburg nemen deel aan deze regeling. Particulieren en bedrijven kunnen een aanvraag indienen voor het plaatsen van een laadpaal in de openbare ruimte als zij een elektrisch voertuig rijden of gaan rijden. Daarnaast kan de gemeente ook E-laadpalen aanvragen voor strategische locaties bijvoorbeeld in het centrum waar ook laadpalen geplaatst kunnen worden. In het Programma Ruimtelijke Ontwikkeling heeft de gemeente Heerlen aangegeven een vitale duurzame en leefbare stad te willen zijn en te streven naar een gezonde duurzame leefomgeving (MBP 2019-2022). Een van de activiteiten die wij daarvoor doen is de uitrol stimuleren van elektrisch rijden. </text:p>
            <text:p text:style-name="al">De concessiehouder (Vattenfall) behandelt de aanvragen voor particulieren en vraagt voor de laadlocatie toestemming bij de gemeente. De gemeente beoordeelt de aangevraagde locatie en koppelt terug.</text:p>
            <text:p text:style-name="al">Er wordt standaard bij een aanvraag voor een laadlocatie in eerste instantie één parkeerplaats ten behoeve van het laden van E-voertuigen gereserveerd. Als blijkt dat er een behoefte aan laadmogelijkheden is toegenomen, wordt ook de tweede parkeerplaats bij de betreffende laadlocatie hiervoor gereserveerd.</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 en de belangen/gevolgen als bedoeld in de Wet Milieubeheer.</text:p>
            <text:p text:style-name="al"/>
            <text:p text:style-name="al">Is het gewenst om</text:p>
            <text:p text:style-name="al">Op het Rector Poelsplein ter hoogte van huisnummer 2 een tweede parkeerplaats te reserveren ten behoeve van het laden van E-voertuigen. </text:p>
            <text:p text:style-name="al"/>
            <text:p text:style-name="al">Motivering</text:p>
            <text:p text:style-name="al">Uit een melding is gebleken dat er behoefte is aan een tweede gereserveerde parkeerplaats ten behoeve van het laden van E-voertuigen bij de reeds geplaatste laadpaal aan het Rector Poelsplein ter hoogte van huisnummer 2. </text:p>
            <text:p text:style-name="al"/>
            <text:p text:style-name="al">Belangenafweging</text:p>
            <text:p text:style-name="al">De gemeentelijke belangen om E-laadpalen te faciliteren c.q. het milieubelang en het belang van de aanvrager om deel te kunnen nemen aan het E-verkeer wegen zwaarder dan de belangen van overige belanghebbenden. </text:p>
            <text:p text:style-name="al">Door het treffen van de maatregel worden overige belanghebbenden niet onevenredig benadeeld omdat er voldoende openbare parkeerplaatsen aanwezig zijn voor de weggebruikers.</text:p>
            <text:p text:style-name="al"/>
            <text:p text:style-name="al">Gehoord/Overleg</text:p>
            <text:p text:style-name="al">Ingevolge artikel 24 van het BABW is vooraf overleg gepleegd met de politie. Het Rector Poelsplein is in beheer bij de gemeente Heerlen.</text:p>
          </text:section>
        </text:section>
        <text:section text:name="regeling-tekst_id1-3-2-2" text:style-name="regeling-tekst">
          <text:section text:name="tekst_id1-3-2-2-1" text:style-name="tekst">
            <text:p text:style-name="common-al"/>
            <text:p text:style-name="common-al">Besluit:</text:p>
            <text:p text:style-name="common-al">Door toevoeging van 1 pijl naar links op het onderbord onder het reeds geplaatste bord E4 (Parkeergelegenheid) van bijlage 1 van het Reglement verkeersregels en verkeerstekens 1990 met onderbord tekst “alleen voor opladen elektrische voertuigen” een tweede parkeerplaats te reserveren ten behoeve van E-voertuigen op het Rector Poelsplein ter hoogte van huisnummer 2, zoals aangegeven op de bij dit besluit behorende tekening van 28 februari 2024.</text:p>
            <text:p text:style-name="common-al"/>
            <text:p text:style-name="common-al">
            <text:span text:style-name="nadrukvet">Ter inzage legging en bezwaar:</text:span>
          </text:p>
            <text:p text:style-name="common-al">
            <text:span text:style-name="nadrukvet">Het verkeersbesluit ligt met ingang van de dag na de publicatie gedurende zes weken voor een ieder kosteloos ter inzage in de Publiekshal van de gemeente Heerlen (Geleenstraat 25). Inzage is alleen mogelijk op afspraak. U kunt uw afspraak maken via het telefoonnummer +31 (0) 45 560 50 40 of 14045. De stukken worden dan voor u klaargelegd.</text:span>
          </text:p>
            <text:p text:style-name="common-al">
            <text:span text:style-name="nadrukvet">Bent u het niet eens met dit besluit? Dan kunt u een bezwaarschrift bij ons indienen. Dit kunt u op twee manieren doen: digitaal of schriftelijk.</text:span>
          </text:p>
            <text:p text:style-name="common-al">
            <text:span text:style-name="nadrukvet">Een bezwaarschrift moet u indienen binnen 6 weken na de bekendmaking van het besluit. Let op: doe dit op tijd, anders wordt uw bezwaar niet inhoudelijk afgehandeld. </text:span>
            <text:span text:style-name="nadrukvet">Dit geldt ook als u nog in overleg bent met de behandelend ambtenaar. Stuur desnoods een voorlopig bezwaarschrift. Hierin kunt u aangeven dat u uw bezwaar op een later moment nog verder zal toelichten.</text:span>
          </text:p>
            <text:p text:style-name="common-al">
            <text:span text:style-name="nadrukvet">Digitaal indienen</text:span>
          </text:p>
            <text:p text:style-name="common-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span>
          </text:p>
            <text:p text:style-name="common-al">
            <text:span text:style-name="nadrukvet">Schriftelijk indienen</text:span>
          </text:p>
            <text:p text:style-name="common-al">
            <text:span text:style-name="nadrukvet">Wilt u of kunt u geen gebruik maken van het digitale formulier? Dan kunt u uw bezwaarschrift ook per post of fax sturen naar: Het college van burgemeester en wethouders van de gemeente Heerlen, </text:span>
          </text:p>
            <text:p text:style-name="common-al">
            <text:span text:style-name="nadrukvet">Postbus 1, 6400 AA, Heerlen, fax: (045) 560 3953.</text:span>
          </text:p>
            <text:p text:style-name="common-al">
            <text:span text:style-name="nadrukvet">Zet in uw bezwaarschrift ten minste:</text:span>
          </text:p>
            <text:p text:style-name="common-al">
            <text:span text:style-name="nadrukvet">- tegen welk besluit u bezwaar maakt;</text:span>
          </text:p>
            <text:p text:style-name="common-al">
            <text:span text:style-name="nadrukvet">- de datum en het kenmerk van het besluit waartegen u bezwaar maakt (stuur bij voorkeur een kopie mee);</text:span>
          </text:p>
            <text:p text:style-name="common-al">
            <text:span text:style-name="nadrukvet">- uw naam, adres en woonplaats;</text:span>
          </text:p>
            <text:p text:style-name="common-al">
            <text:span text:style-name="nadrukvet">- waarom u bezwaar maakt;</text:span>
          </text:p>
            <text:p text:style-name="common-al">
            <text:span text:style-name="nadrukvet">- uw handtekening</text:span>
          </text:p>
            <text:p text:style-name="common-al">
            <text:span text:style-name="nadrukvet">- als u voor iemand anders bezwaar maakt, bijvoorbeeld namens een bedrijf, stuur dan een machtiging mee.</text:span>
          </text:p>
            <text:p text:style-name="common-al">
            <text:span text:style-name="nadrukvet">Het bezwaar heeft geen schorsende werking.</text:span>
          </text:p>
            <text:p text:style-name="common-al">
            <text:span text:style-name="nadrukvet">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p>
            <text:p text:style-name="common-al">
            <text:span text:style-name="nadrukvet">Bijlage:</text:span>
          </text:p>
            <text:p text:style-name="common-al">
            <text:span text:style-name="nadrukvet">Tekening</text:span>
            <text:span text:style-name="nadrukvet"/>
            <text:span text:style-name="nadrukvet">Aanleggen </text:span>
            <text:span text:style-name="nadrukvet">E-laadplaats </text:span>
            <text:span text:style-name="nadrukvet">t.h.v</text:span>
            <text:span text:style-name="nadrukvet">. </text:span>
            <text:span text:style-name="nadrukvet">Rector </text:span>
            <text:span text:style-name="nadrukvet">Poelsplein</text:span>
            <text:span text:style-name="nadrukvet"> 2</text:span>
            <text:span text:style-name="nadrukvet">,  dd. </text:span>
            <text:span text:style-name="nadrukvet">2</text:span>
            <text:span text:style-name="nadrukvet">8</text:span>
            <text:span text:style-name="nadrukvet">-02-2024.</text:span>
          </text:p>
            <text:p text:style-name="common-al"/>
            <text:p text:style-name="last-al"/>
            <text:p text:style-name="tekst_bottom"/>
          </text:section>
        </text:section>
        <text:section text:name="regeling-sluiting_id1-3-2-3" text:style-name="regeling-sluiting">
          <text:section text:name="ondertekening_id1-3-2-3-1">
            <text:p><text:span text:style-name="functie">Heerlen, 11-03-2024</text:span></text:p>
            <text:p><text:span text:style-name="functie"/></text:p>
            <text:p><text:span text:style-name="functie">Burgemeester en wethouders van Heerlen,</text:span></text:p>
            <text:p><text:span text:style-name="functie">namens dezen,</text:span></text:p>
            <text:p><text:span text:style-name="functie">Specialist Verkeer,</text:span></text:p>
            <text:p><text:span text:style-name="functie"/></text:p>
            <text:p><text:span text:style-name="functie"/></text:p>
            <text:p><text:span text:style-name="functie">R.M.H. Schmeitz,</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31301</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301</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301</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3/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Heerlen - Realisatie 2e parkeerplaats voor het opladen van e-voertuigen - Rector Poelsplein thv huisnr.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Heerlen 2024</meta:user-defined>
    <meta:user-defined meta:name="OVERHEIDop.verkeersbordcode">E8c</meta:user-defined>
    <dc:language>nl</dc:language>
    <meta:user-defined meta:name="OVERHEIDop.locatietype/OVERHEIDop.gebiedsmarkering">Punt</meta:user-defined>
    <meta:user-defined meta:name="DC.title">Realisatie van een 2e parkeerplaats voor het opladen van elektrische voertuigen bij de reeds geplaatste laadpaal op het Rector Poelsplein ter hoogte van huisnummer 2.</meta:user-defined>
    <meta:user-defined meta:name="DCTERMS.W3CDTF/DCTERMS.available">2024-03-25</meta:user-defined>
    <meta:user-defined meta:name="OVERHEIDop.externeBijlage">E-laadplaats (2e) Rector Poelsplein|exb-2024-12267</meta:user-defined>
    <meta:user-defined meta:name="DCTERMS.W3CDTF/OVERHEIDop.jaargang">2024</meta:user-defined>
    <meta:user-defined meta:name="OVERHEIDop.publicationIssue">131301</meta:user-defined>
    <meta:user-defined meta:name="OVERHEIDop.GmbID/DC.identifier">gmb-2024-131301</meta:user-defined>
    <meta:user-defined meta:name="OVERHEIDop.versieInformatie"/>
  </office:meta>
</office:document-meta>
</file>