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noodstroom aggregaat op de locatie Van Hennaertweg 22 Alblasserdam     zaaknummer Z-23-4374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ijdelijk noodstroom aggregaat op de locatie 
Van Hennaertweg 2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ijdelijk noodstroom aggregaat op de locatie Van Hennaertweg 22 Alblasserdam     zaaknummer Z-23-437400</meta:user-defined>
    <meta:user-defined meta:name="DCTERMS.W3CDTF/DCTERMS.available">2024-01-05</meta:user-defined>
    <meta:user-defined meta:name="DCTERMS.W3CDTF/OVERHEIDop.jaargang">2024</meta:user-defined>
    <meta:user-defined meta:name="OVERHEIDop.publicationIssue">13130</meta:user-defined>
    <meta:user-defined meta:name="OVERHEIDop.GmbID/DC.identifier">gmb-2024-13130</meta:user-defined>
    <meta:user-defined meta:name="OVERHEIDop.versieInformatie"/>
  </office:meta>
</office:document-meta>
</file>