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verlengen van de reeds verleende vergunning voor opvang statushouders, Picassolaan 9, 1816 M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icassolaan 9, 1816 MD Alkmaar<text:span text:style-name="nadrukvet">; </text:span>het verlengen van de reeds verleende vergunning voor opvang statushouders en spoedzoekers</text:p>
            <text:p text:style-name="common-al">
            
          </text:p>
            <text:p text:style-name="common-al">Datum ontvangst: 20-03-2024</text:p>
            <text:p text:style-name="common-al">Zaaknummer: 0000637845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1299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29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29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37845</meta:user-defined>
    <dc:language>nl</dc:language>
    <meta:user-defined meta:name="OVERHEIDop.locatietype/OVERHEIDop.gebiedsmarkering">Punt</meta:user-defined>
    <meta:user-defined meta:name="DC.title">Omgevingsvergunning ingediend: het verlengen van de reeds verleende vergunning voor opvang statushouders, Picassolaan 9, 1816 MD Alkmaar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299</meta:user-defined>
    <meta:user-defined meta:name="OVERHEIDop.GmbID/DC.identifier">gmb-2024-131299</meta:user-defined>
    <meta:user-defined meta:name="OVERHEIDop.versieInformatie"/>
  </office:meta>
</office:document-meta>
</file>