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een 2e parkeerplaats voor het opladen van elektrische voertuigen bij de reeds geplaatste laadpaal op de Ulpianusstraat ter hoogte van huisnummer 48.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text:p>
            <text:p text:style-name="al">Er wordt standaard bij een aanvraag voor een laadlocatie in eerste instantie één parkeerplaats ten behoeve van het laden van E-voertuigen gereserveerd. Als blijkt dat er een behoefte aan laadmogelijkheden is toegenomen, wordt ook de tweede parkeerplaats bij de betreffende laadlocatie hiervoor gereserveer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Ulpianusstraat ter hoogte van huisnummer 48 een tweede parkeerplaats te reserveren ten behoeve van het laden van E-voertuigen. </text:p>
            <text:p text:style-name="al"/>
            <text:p text:style-name="al">Motivering</text:p>
            <text:p text:style-name="al">Uit een melding is gebleken dat er behoefte is aan een tweede gereserveerde parkeerplaats ten behoeve van het laden van E-voertuigen bij de reeds geplaatste laadpaal aan de Ulpianusstraat ter hoogte van huisnummer 48.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Ulpianusstraat is in beheer bij de gemeente Heerlen.</text:p>
          </text:section>
        </text:section>
        <text:section text:name="regeling-tekst_id1-3-2-2" text:style-name="regeling-tekst">
          <text:section text:name="tekst_id1-3-2-2-1" text:style-name="tekst">
            <text:p text:style-name="common-al"/>
            <text:p text:style-name="common-al">Besluit:</text:p>
            <text:p text:style-name="common-al">Door toevoeging van 1 pijl naar rechts op het onderbord onder het reeds geplaatste bord E4 (Parkeergelegenheid) van bijlage 1 van het Reglement verkeersregels en verkeerstekens 1990 met onderbord tekst “alleen voor opladen elektrische voertuigen” een tweede parkeerplaats te reserveren ten behoeve van E-voertuigen op de Ulpianusstraat ter hoogte van huisnummer 48, zoals aangegeven op de bij dit besluit behorende tekening van 04 maart 2024.</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text:span>
            <text:span text:style-name="nadrukvet">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common-al">
            <text:span text:style-name="nadrukvet">Tekening</text:span>
            <text:span text:style-name="nadrukvet"/>
            <text:span text:style-name="nadrukvet">Aanleggen </text:span>
            <text:span text:style-name="nadrukvet">E-laadplaats </text:span>
            <text:span text:style-name="nadrukvet">t.h.v</text:span>
            <text:span text:style-name="nadrukvet">. </text:span>
            <text:span text:style-name="nadrukvet">Ulpianusstraat</text:span>
            <text:span text:style-name="nadrukvet"> 48</text:span>
            <text:span text:style-name="nadrukvet">,  dd. </text:span>
            <text:span text:style-name="nadrukvet">04</text:span>
            <text:span text:style-name="nadrukvet">-0</text:span>
            <text:span text:style-name="nadrukvet">3</text:span>
            <text:span text:style-name="nadrukvet">-2024.</text:span>
          </text:p>
            <text:p text:style-name="common-al"/>
            <text:p text:style-name="last-al"/>
            <text:p text:style-name="tekst_bottom"/>
          </text:section>
        </text:section>
        <text:section text:name="regeling-sluiting_id1-3-2-3" text:style-name="regeling-sluiting">
          <text:section text:name="ondertekening_id1-3-2-3-1">
            <text:p><text:span text:style-name="functie">Heerlen, 11-03-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129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9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9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2e parkeerplaats voor het opladen van e-voertuigen - Ulpianusstraat thv huisnr 4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8c</meta:user-defined>
    <dc:language>nl</dc:language>
    <meta:user-defined meta:name="OVERHEIDop.locatietype/OVERHEIDop.gebiedsmarkering">Punt</meta:user-defined>
    <meta:user-defined meta:name="DC.title">Realisatie van een 2e parkeerplaats voor het opladen van elektrische voertuigen bij de reeds geplaatste laadpaal op de Ulpianusstraat ter hoogte van huisnummer 48.</meta:user-defined>
    <meta:user-defined meta:name="DCTERMS.W3CDTF/DCTERMS.available">2024-03-25</meta:user-defined>
    <meta:user-defined meta:name="OVERHEIDop.externeBijlage">E-laadpaal (2e) Ulpianusstraat thv 48|exb-2024-12266</meta:user-defined>
    <meta:user-defined meta:name="DCTERMS.W3CDTF/OVERHEIDop.jaargang">2024</meta:user-defined>
    <meta:user-defined meta:name="OVERHEIDop.publicationIssue">131298</meta:user-defined>
    <meta:user-defined meta:name="OVERHEIDop.GmbID/DC.identifier">gmb-2024-131298</meta:user-defined>
    <meta:user-defined meta:name="OVERHEIDop.versieInformatie"/>
  </office:meta>
</office:document-meta>
</file>