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Irisstraat 21 (in en nabij speeltuin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Irisstraat 21 (in en nabij speeltuin) in Oldebroek) voor het kappen van 3 essen, verzonden op 21 maart 2024 (zaaknummer R2024-001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12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117</meta:user-defined>
    <meta:user-defined meta:name="DCTERMS.abstract">Betreft: Beschikking op aanvraag op locatie Irisstraat 21 (in en nabij speeltuin in Oldebroek)</meta:user-defined>
    <dc:language>nl</dc:language>
    <meta:user-defined meta:name="OVERHEIDop.locatietype/OVERHEIDop.gebiedsmarkering">Vlak</meta:user-defined>
    <meta:user-defined meta:name="DC.title">Kennisgeving verleende omgevingsvergunning Irisstraat 21 (in en nabij speeltuin) in Old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297</meta:user-defined>
    <meta:user-defined meta:name="OVERHEIDop.GmbID/DC.identifier">gmb-2024-131297</meta:user-defined>
    <meta:user-defined meta:name="OVERHEIDop.versieInformatie"/>
  </office:meta>
</office:document-meta>
</file>