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woning en het nieuw bouwen van twee bijgebouwen op de locatie Holthuizerstraat 23, 7391J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4</text:p>
            <text:p text:style-name="common-al">Kenmerk: Z2023-000025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2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29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3</meta:user-defined>
    <meta:user-defined meta:name="DCTERMS.abstract">Holthuizerstraat 23, 7391JS Twello</meta:user-defined>
    <dc:language>nl</dc:language>
    <meta:user-defined meta:name="OVERHEIDop.locatietype/OVERHEIDop.gebiedsmarkering">Punt</meta:user-defined>
    <meta:user-defined meta:name="DC.title">Omgevingsvergunning verleend voor het aanpassen van de woning en het nieuw bouwen van twee bijgebouwen op de locatie Holthuizerstraat 23, 7391JS Twello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96</meta:user-defined>
    <meta:user-defined meta:name="OVERHEIDop.GmbID/DC.identifier">gmb-2024-131296</meta:user-defined>
    <meta:user-defined meta:name="OVERHEIDop.versieInformatie"/>
  </office:meta>
</office:document-meta>
</file>