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sdoornlaan 40, 1521 EB Wormerveer - het vervangen van de voorgevel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7699 - het vervangen van de voorgevel van een bedrijfop de locatie Esdoornlaan 40, 1521 EB Wormerveer</text:p>
            <text:p text:style-name="common-al">Besluit verzonden: 21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29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9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9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699</meta:user-defined>
    <dc:language>nl</dc:language>
    <meta:user-defined meta:name="OVERHEIDop.locatietype/OVERHEIDop.gebiedsmarkering">Punt</meta:user-defined>
    <meta:user-defined meta:name="DC.title">Verleende omgevingsvergunning - Esdoornlaan 40, 1521 EB Wormerveer - het vervangen van de voorgevel van een bedrijf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94</meta:user-defined>
    <meta:user-defined meta:name="OVERHEIDop.GmbID/DC.identifier">gmb-2024-131294</meta:user-defined>
    <meta:user-defined meta:name="OVERHEIDop.versieInformatie"/>
  </office:meta>
</office:document-meta>
</file>