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Petershemstraat 3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VB ROV &amp; MIL - B1813 - Melding activiteit behandelen, het slopen van een garage en het verwijderen van asbest, Petershemstraat 3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3, 5081 Z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garage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88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128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7889</meta:user-defined>
    <dc:language>nl</dc:language>
    <meta:user-defined meta:name="OVERHEIDop.locatietype/OVERHEIDop.gebiedsmarkering">Punt</meta:user-defined>
    <meta:user-defined meta:name="DC.title">Melding - Afgehandeld Petershemstraat 3, 5081 ZA Hilvarenbee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88</meta:user-defined>
    <meta:user-defined meta:name="OVERHEIDop.GmbID/DC.identifier">gmb-2024-131288</meta:user-defined>
    <meta:user-defined meta:name="OVERHEIDop.versieInformatie"/>
  </office:meta>
</office:document-meta>
</file>