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oningsdag 2024, Weteringstraat/  Chrysan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4 is een Melding meerjarige evenementenvergunning ontvangen voor de locatie Weteringstraat/ Chrysantenstraat. De melding is geregistreerd onder zaaknummer Z2024-00000451. De melding betreft Koningsdag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04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28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8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0451</meta:user-defined>
    <meta:user-defined meta:name="DCTERMS.abstract">Betreft: melding op locatie Weteringstraat/  Chrysantenstraat</meta:user-defined>
    <dc:language>nl</dc:language>
    <meta:user-defined meta:name="OVERHEIDop.locatietype/OVERHEIDop.gebiedsmarkering">Punt</meta:user-defined>
    <meta:user-defined meta:name="DC.title">Melding Koningsdag 2024, Weteringstraat/  Chrysantenstraa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1286</meta:user-defined>
    <meta:user-defined meta:name="OVERHEIDop.GmbID/DC.identifier">gmb-2024-131286</meta:user-defined>
    <meta:user-defined meta:name="OVERHEIDop.versieInformatie"/>
  </office:meta>
</office:document-meta>
</file>