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Provincialeweg Oost 15, 2851AA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ntvangen om andere geluidsvoorschriften toe te mogen passen. Het gaat over Ontheffing geluidhinder van 28 maart tot 29 maart 2024 aan de N228 op de locatie Provincialeweg Oost 15, 2851AA Haastrecht. De aanvraag is geregistreerd onder kenmerk 2024-00006666. De werkzaamheden zijn aangevraagd (ook gedurende de avond- en nachtperiode) in de periode van 28 en 29 maart 2024 tussen 21.00 uur en 05.00 uur. De aanvraag is geregistreerd onder kenmerk 2024-00006666.</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666</meta:user-defined>
    <meta:user-defined meta:name="DCTERMS.abstract">Ontvangst aanvraag ontheffing geluid</meta:user-defined>
    <dc:language>nl</dc:language>
    <meta:user-defined meta:name="OVERHEIDop.locatietype/OVERHEIDop.gebiedsmarkering">Vlak</meta:user-defined>
    <meta:user-defined meta:name="DC.title">Ontvangst aanvraag ontheffing geluid Provincialeweg Oost 15, 2851AA Haastrecht</meta:user-defined>
    <meta:user-defined meta:name="DCTERMS.W3CDTF/DCTERMS.available">2024-03-25</meta:user-defined>
    <meta:user-defined meta:name="DCTERMS.W3CDTF/OVERHEIDop.jaargang">2024</meta:user-defined>
    <meta:user-defined meta:name="OVERHEIDop.publicationIssue">131284</meta:user-defined>
    <meta:user-defined meta:name="OVERHEIDop.GmbID/DC.identifier">gmb-2024-131284</meta:user-defined>
    <meta:user-defined meta:name="OVERHEIDop.versieInformatie"/>
  </office:meta>
</office:document-meta>
</file>