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Unastraat 49, 4306AX Nieuwerkerk    - het vervangen van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Zaaknummer: 1031768Datum indiening: 19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127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7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7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24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Omgevingsvergunning, Unastraat 49, 4306AX Nieuwerkerk    - het vervangen van kozijnenAanvraa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79</meta:user-defined>
    <meta:user-defined meta:name="OVERHEIDop.GmbID/DC.identifier">gmb-2024-131279</meta:user-defined>
    <meta:user-defined meta:name="OVERHEIDop.versieInformatie"/>
  </office:meta>
</office:document-meta>
</file>