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Groeneweg 1, 4323TD Ellemeet    - het plaatsen van 2 safaritent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2 safaritentenZaaknummer: 1032812Datum indiening: 20 maart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31272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27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27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300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Groeneweg 1, 4323TD Ellemeet    - het plaatsen van 2 safaritentenAanvraag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272</meta:user-defined>
    <meta:user-defined meta:name="OVERHEIDop.GmbID/DC.identifier">gmb-2024-131272</meta:user-defined>
    <meta:user-defined meta:name="OVERHEIDop.versieInformatie"/>
  </office:meta>
</office:document-meta>
</file>