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Sluispad 1 (de Banaan) - evenement 'Fiesta de Ibiza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het evenement 'Fiesta de Ibiza', Sluispad 1 (de Banaan) in Ooltgensplaat. De ontheffing geldt op 14 juli 2024 van 13.00 tot 19.00 uur. De verzenddatum is 28 februari 2024 en het referentienummer is Z-24-1601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27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132</meta:user-defined>
    <dc:language>nl</dc:language>
    <meta:user-defined meta:name="OVERHEIDop.locatietype/OVERHEIDop.gebiedsmarkering">Adres</meta:user-defined>
    <meta:user-defined meta:name="DC.title">Verleende ontheffing Alcoholwet - Ooltgensplaat, Sluispad 1 (de Banaan) - evenement 'Fiesta de Ibiza'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271</meta:user-defined>
    <meta:user-defined meta:name="OVERHEIDop.GmbID/DC.identifier">gmb-2024-131271</meta:user-defined>
    <meta:user-defined meta:name="OVERHEIDop.versieInformatie"/>
  </office:meta>
</office:document-meta>
</file>