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voormalige huisartsenpraktijk naar 4 appartementen, Pastoor van Boxelhof 1, 5121 S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12-2023 een aanvraag omgevingsvergunning hebben ontvangen voor het verbouwen van een voormalige huisartsenpraktijk naar 4 appartementen op het adres Pastoor van Boxelhof 1, 5121 SX Rijen (105226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68</meta:user-defined>
    <meta:user-defined meta:name="DCTERMS.abstract">Projectomschrijving: Transformatie voormalige huisartsenpraktijk Pastoor van Boxelhof 1 naar 4 appartementen., Toelichting: Vergunning op basis van principeverzoek met zaaknummer 1003800.  Er is vooroverleg geweest met mevr. Emilie van Hooijdonk.</meta:user-defined>
    <dc:language>nl</dc:language>
    <meta:user-defined meta:name="OVERHEIDop.locatietype/OVERHEIDop.gebiedsmarkering">Punt</meta:user-defined>
    <meta:user-defined meta:name="DC.title">Ingekomen aanvraag omgevingsvergunning, het verbouwen van een voormalige huisartsenpraktijk naar 4 appartementen, Pastoor van Boxelhof 1, 5121 SX Rij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27</meta:user-defined>
    <meta:user-defined meta:name="OVERHEIDop.GmbID/DC.identifier">gmb-2024-13127</meta:user-defined>
    <meta:user-defined meta:name="OVERHEIDop.versieInformatie"/>
  </office:meta>
</office:document-meta>
</file>