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wering op het dakterras aan Yperstraat 8C, 2611S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perstraat 8C, 2611SH Delft | het plaatsen van een zonwering op het dakterras | 20-03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126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6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6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18</meta:user-defined>
    <meta:user-defined meta:name="DCTERMS.abstract">Bieb 33 zon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zonwering op het dakterras aan Yperstraat 8C, 2611SH Delf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68</meta:user-defined>
    <meta:user-defined meta:name="OVERHEIDop.GmbID/DC.identifier">gmb-2024-131268</meta:user-defined>
    <meta:user-defined meta:name="OVERHEIDop.versieInformatie"/>
  </office:meta>
</office:document-meta>
</file>