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tree Brielse Aap Vierpolders</text:p>
      <text:section text:name="regeling_id1-3-2" text:style-name="regeling">
        <text:section text:name="aanhef_id1-3-2-1" text:style-name="aanhef">
          <text:section text:name="context_id1-3-2-1-1" text:style-name="context">
            <text:p text:style-name="context.al">Z 12059-2024</text:p>
            <text:p text:style-name="context_bottom"/>
          </text:section>
          <text:p text:style-name="aanhef_wie">Beschikking van burgemeester en wethouders van Voorne aan Zee betreffende het nemen van een verkeersbesluit, als bedoeld in de Wegenverkeerswet 1994.</text:p>
          <text:p text:style-name="aanhef_wie">Betreffende</text:p>
          <text:p text:style-name="aanhef_wie">- Het instellen van twee laad- en losvakken aan de Kaaisingel in Vierpolders voor de ingang van de Brielse Aap zoals aangegeven op de bijbehorende inrichtingstekening met nr. 12059-2024;</text:p>
          <text:p text:style-name="aanhef_wie">- Het op straat intekenen van het fietsloggo aan de Kaaisingel in Vierpolders voor de ingang van de Brielse Aap zoals aangegeven op de bijbehorende inrichtingstekening met nr. 12059-2024. </text:p>
          <text:p text:style-name="aanhef_wie"/>
          <text:section text:name="considerans_id1-3-2-1-7" text:style-name="considerans">
            <text:p text:style-name="tussenkopcur">
            <text:span text:style-name="nadrukvet">Overwegingen ten aanzien van het besluit</text:span>
          </text:p>
            <text:p text:style-name="considerans.al">Burgemeester en wethouders van Voorne aan Zee, </text:p>
            <text:p text:style-name="considerans.al"/>
            <text:p text:style-name="considerans.al">Gelet op:</text:p>
            <text:p text:style-name="considerans.al"> -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 </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 </text:p>
            <text:p text:style-name="considerans.al">-artikel 18, lid 1 onder d van de WVW1994 ingevolge verkeersbesluiten worden genomen door burgemeester en wethouders voor zover zij betreffen het verkeer op wegen, welke niet in beheer zijn bij het Rijk, de provincie of een waterschap; </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 -het Reglement verkeersregels en verkeerstekens 1990; </text:p>
            <text:p text:style-name="considerans.al">-de Algemene wet bestuursrecht; </text:p>
            <text:p text:style-name="considerans.al">-het mandaatbesluit gemeente Voorne aan Zee. </text:p>
            <text:p text:style-name="considerans.al"/>
            <text:p text:style-name="considerans.al">Overwegende dat: </text:p>
            <text:p text:style-name="considerans.al">-de Brielse Aap een horecavoorziening is op een ravelijn met één entree/aan-en afvoerroute; </text:p>
            <text:p text:style-name="considerans.al">-in de Brielse Aap, naast eten en drinken, ook evenementen huisvest; </text:p>
            <text:p text:style-name="considerans.al">-over de entree de hulpdiensten van en naar het ravelijn/Brielse Aap moet kunnen komen; </text:p>
            <text:p text:style-name="considerans.al">-ook via de entree de aan- en afvoer van goederen/materialen naar de Brielse Aap plaatsvindt; </text:p>
            <text:p text:style-name="considerans.al">-wanneer de entree vol staat met geparkeerde voertuigen de hulpdiensten als ook de aan- en afvoer van goederen/materialen niet mogelijk is; </text:p>
            <text:p text:style-name="considerans.al">-er voldoende parkeerplaatsen (parkeerterrein Jumbo en Evenemententerrein) over blijven voor bezoekers; </text:p>
            <text:p text:style-name="considerans.al">-de belangen van gebruikers zijn gewogen; </text:p>
            <text:p text:style-name="considerans.al">-de Kaaisingel binnen de bebouwde kom van Voorne aan Zee gelegen is en bij de gemeente in beheer is; </text:p>
            <text:p text:style-name="considerans.al">-overeenkomstig artikel 24 van het Besluit administratieve bepalingen inzake het wegverkeer de politie d.d. 15 januari 2024 is gevraagd advies te geven. De politie heeft d.d. 29-1-2024 positief geadviseerd op vernoemd voorstel. </text:p>
            <text:p text:style-name="considerans.al">-de bovenvermelde maatregel wordt genomen op basis van artikel 2, lid 1, sub c en lid 2, sub a van de WVW 1994; </text:p>
            <text:p text:style-name="considerans.al">-het treffen van een verkeersmaatregel een normale maatschappelijke ontwikkeling is waarmee eenieder kan worden geconfronteerd; nemen, </text:p>
            <text:p text:style-name="considerans.al"/>
            <text:p text:style-name="considerans.al">gelet op al het voorgaande, het volgende</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instellen van twee parkeervakken voor laden en lossen van materialen zoals aangegeven op bijgevoegde inrichtingstekening met nr. 12059-2024;</text:p>
            <text:p text:style-name="common-al">II. plaatsen van het fietslogo op de entreeruimte (rode vlak) tussen de twee parkeervakken voor laden en lossen zoals aangegeven op de bijgevoegde inrichtingstekening met nr. 12059-2024; </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0 ,maart 2024</text:span>
          </text:p>
          </text:section>
          <text:section text:name="ondertekening_id1-3-2-3-2">
            <text:p><text:span text:style-name="functie">Burgemeester en wethouders van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 Inrichtingstekening 12059-2024</text:p>
          <text:p text:style-name="tussenkopcur"/>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126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6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6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instellen parkeerplaatsen voor laden en lossen - Kaaisingel Vierpold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2059-2024</meta:user-defined>
    <meta:user-defined meta:name="OVERHEIDop.verkeersbordcode">E7</meta:user-defined>
    <dc:language>nl</dc:language>
    <meta:user-defined meta:name="OVERHEIDop.locatietype/OVERHEIDop.gebiedsmarkering">Vlak</meta:user-defined>
    <meta:user-defined meta:name="OVERHEIDop.locatietype/OVERHEIDop.gebiedsmarkering">Vlak</meta:user-defined>
    <meta:user-defined meta:name="DC.title">Entree Brielse Aap Vierpolders</meta:user-defined>
    <meta:user-defined meta:name="DCTERMS.W3CDTF/DCTERMS.available">2024-03-26</meta:user-defined>
    <meta:user-defined meta:name="OVERHEIDop.externeBijlage">verkeersbesluit entree Brielse Aap Vierpolders|exb-2024-12264</meta:user-defined>
    <meta:user-defined meta:name="OVERHEIDop.externeBijlage">inr tekening entree Brielse Aap Vierpolders|exb-2024-12265</meta:user-defined>
    <meta:user-defined meta:name="DCTERMS.W3CDTF/OVERHEIDop.jaargang">2024</meta:user-defined>
    <meta:user-defined meta:name="OVERHEIDop.publicationIssue">131264</meta:user-defined>
    <meta:user-defined meta:name="OVERHEIDop.GmbID/DC.identifier">gmb-2024-131264</meta:user-defined>
    <meta:user-defined meta:name="OVERHEIDop.versieInformatie"/>
  </office:meta>
</office:document-meta>
</file>