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n noorden van Meester van Bergenweg 3, 3791AW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099 voor een Aanvraag beschikking behandelen op locatie ten noorden van Meester van Bergenweg 3, 3791AW Achterveld. De vergunning is Toegekend. Het besluit betreft het realiseren van bruggen voor de landschapskavels van Mastenbroek 1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2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9</meta:user-defined>
    <meta:user-defined meta:name="DCTERMS.abstract">Betreft: Beschikking op aanvraag op locatie ten noorden van Meester van Bergenweg 3, 3791AW Achterveld</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ten noorden van Meester van Bergenweg 3, 3791AW Achterveld</meta:user-defined>
    <meta:user-defined meta:name="DCTERMS.W3CDTF/DCTERMS.available">2024-03-25</meta:user-defined>
    <meta:user-defined meta:name="DCTERMS.W3CDTF/OVERHEIDop.jaargang">2024</meta:user-defined>
    <meta:user-defined meta:name="OVERHEIDop.publicationIssue">131262</meta:user-defined>
    <meta:user-defined meta:name="OVERHEIDop.GmbID/DC.identifier">gmb-2024-131262</meta:user-defined>
    <meta:user-defined meta:name="OVERHEIDop.versieInformatie"/>
  </office:meta>
</office:document-meta>
</file>