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3 5731X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laan 13 5731XX Mierlo</text:p>
            <text:p text:style-name="common-al">Datum ontvangst: 20-03-2024</text:p>
            <text:p text:style-name="common-al">Omschrijving: verbouwing woonhuis</text:p>
            <text:p text:style-name="common-al">Zaaknummer: 177120896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12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89697</meta:user-defined>
    <meta:user-defined meta:name="DCTERMS.abstract">Boslaan 13 Mierlo - verbouwing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laan 13 5731XX Mier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1257</meta:user-defined>
    <meta:user-defined meta:name="OVERHEIDop.GmbID/DC.identifier">gmb-2024-131257</meta:user-defined>
    <meta:user-defined meta:name="OVERHEIDop.versieInformatie"/>
  </office:meta>
</office:document-meta>
</file>