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voorgevel van de woning, Constantijnstraat 23 5671X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voorgevel van de woning</text:p>
            <text:p text:style-name="common-al">Locatie: Constantijnstraat 23 5671XC Nuenen</text:p>
            <text:p text:style-name="common-al">Zaaknummer: 08202024967</text:p>
            <text:p text:style-name="common-al">Datum verleend: 21 maart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2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024967</meta:user-defined>
    <meta:user-defined meta:name="DCTERMS.abstract">het wijzigen v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wijzigen van de voorgevel van de woning, Constantijnstraat 23 5671XC Nuenen:</meta:user-defined>
    <meta:user-defined meta:name="DCTERMS.W3CDTF/DCTERMS.available">2024-03-25</meta:user-defined>
    <meta:user-defined meta:name="DCTERMS.W3CDTF/OVERHEIDop.jaargang">2024</meta:user-defined>
    <meta:user-defined meta:name="OVERHEIDop.publicationIssue">131255</meta:user-defined>
    <meta:user-defined meta:name="OVERHEIDop.GmbID/DC.identifier">gmb-2024-131255</meta:user-defined>
    <meta:user-defined meta:name="OVERHEIDop.versieInformatie"/>
  </office:meta>
</office:document-meta>
</file>