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een loods, Meibergsdijk 1 8144RJ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1-03-2024</text:p>
            <text:p text:style-name="common-al">
            <text:span text:style-name="nadrukvet">Datum publicatie:</text:span>
            <text:span text:style-name="nadrukcur"> 25 maart 2024</text:span>
          </text:p>
            <text:p text:style-name="common-al">
            <text:span text:style-name="nadrukvet">Locatie:</text:span> Meibergsdijk 1 8144RJ Lierderholthuis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0177ESUITE8484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84842024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Digitaal via <text:a xlink:href="www.raalte.nl/zienswijze" xlink:type="simple">www.raalte.nl/zienswijze</text:a>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84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125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5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5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84842024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Ontwerpbesluit omgevingsvergunning, het bouwen van een loods, Meibergsdijk 1 8144RJ Lierderholthuis</meta:user-defined>
    <meta:user-defined meta:name="OVERHEIDop.datumEindeReactietermijn">2024-05-05</meta:user-defined>
    <meta:user-defined meta:name="OVERHEIDop.terinzageleggingBG">https://mijnpublicaties.nl/Publicatie/b0a67201-6e0f-4efa-2398-08dc392acd6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54</meta:user-defined>
    <meta:user-defined meta:name="OVERHEIDop.GmbID/DC.identifier">gmb-2024-131254</meta:user-defined>
    <meta:user-defined meta:name="OVERHEIDop.versieInformatie"/>
  </office:meta>
</office:document-meta>
</file>