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ijgebouwen aan Rotten 2 5091DZ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twee bijgebouwen aan Rotten 2 5091DZ Oost West en Middelbeers. Het kenmerk van de gemeente voor deze zaak is 0823523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125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2356</meta:user-defined>
    <meta:user-defined meta:name="DCTERMS.abstract">bouwen van twe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twee bijgebouwen aan Rotten 2 5091DZ Oost West en Middelbeer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51</meta:user-defined>
    <meta:user-defined meta:name="OVERHEIDop.GmbID/DC.identifier">gmb-2024-131251</meta:user-defined>
    <meta:user-defined meta:name="OVERHEIDop.versieInformatie"/>
  </office:meta>
</office:document-meta>
</file>