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te verkopen:</text:p>
            <text:p text:style-name="al"/>
            <text:p text:style-name="al"> een perceel grond, gelegen in het projectgebied “Gehucht-zuid”, kadastraal bekend gemeente Veldhoven, sectie C, nummer 5350 (gedeeltelijk), groot circa 1.197 m², aan Woonstichting ‘thuis (KvK-nr. 17024184), ten behoeve van ontwikkeling en realisatie van 43 sociale huurwoningen. </text:p>
            <text:p text:style-name="al"/>
            <text:p text:style-name="al">De beoogd koper komt als enige serieuze gegadigde in aanmerking voor de aankoop van de grond, aangezien het bijdraagt aan de beschikbaarheid en betaalbaarheid van DAEB woningen. De gemeente Veldhoven heeft prestatieafspraken met woningbouwcorporaties inzake het aantal te realiseren woningen per woningbouwlocatie.</text:p>
            <text:p text:style-name="al"/>
            <text:p text:style-name="al">De gemeente Veldhoven is op grond van het voorgaande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 bedoelde gronden omdat Woonstichting ‘thuis gezien de prestatieafspraken de enige serieuze gegadigde is om voornoemde grond te kopen.</text:p>
            <text:p text:style-name="al"/>
            <text:p text:style-name="al">
            <text:span text:style-name="nadrukvet">Vervaltermijn</text:span>
          </text:p>
            <text:p text:style-name="al"/>
            <text:p text:style-name="al">Tegen de voorgenomen overdracht kunnen geen zienswijzen, bezwaren of beroep in de zin van de Awb worden ingediend c.q. ingesteld. Partijen die zich niet kunnen verenigen met dit voornemen, dienen uiterlijk 20 dagen na publicatie een gerechtelijke procedure in kort geding aanhangig te hebben gemaakt bij de rechtbank Oost-Brabant door middel van het laten uitbrengen van een dagvaarding in kort geding aan het adres van de gemeente Veldhoven.</text:p>
            <text:p text:style-name="al"/>
            <text:p text:style-name="al">De termijn van 20 kalenderdagen is een vervaltermijn. Wanneer niet binnen deze termijn een kort geding aanhangig is gemaakt kunnen er geen aanspraken jegens de gemeente ter zake de ontwikkeling van de betreffende grond worden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124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4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4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en</meta:user-defined>
    <meta:user-defined meta:name="DCTERMS.W3CDTF/DCTERMS.available">2024-03-25</meta:user-defined>
    <meta:user-defined meta:name="DCTERMS.W3CDTF/OVERHEIDop.jaargang">2024</meta:user-defined>
    <meta:user-defined meta:name="OVERHEIDop.publicationIssue">131248</meta:user-defined>
    <meta:user-defined meta:name="OVERHEIDop.GmbID/DC.identifier">gmb-2024-131248</meta:user-defined>
    <meta:user-defined meta:name="OVERHEIDop.versieInformatie"/>
  </office:meta>
</office:document-meta>
</file>