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Walk and Dance to Fight Cancer op 16 juni 2024 door de Gemeente Hoogeveen &amp; De Wolden. (19-03-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2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 Ingekomen aanvraag: Walk and Dance to Fight Cancer op 16 juni 2024 door de Gemeente Hoogeveen &amp; De Wolden. (19-03-2024)</meta:user-defined>
    <meta:user-defined meta:name="DCTERMS.W3CDTF/DCTERMS.available">2024-03-27</meta:user-defined>
    <meta:user-defined meta:name="DCTERMS.W3CDTF/OVERHEIDop.jaargang">2024</meta:user-defined>
    <meta:user-defined meta:name="OVERHEIDop.publicationIssue">131247</meta:user-defined>
    <meta:user-defined meta:name="OVERHEIDop.GmbID/DC.identifier">gmb-2024-131247</meta:user-defined>
    <meta:user-defined meta:name="OVERHEIDop.versieInformatie"/>
  </office:meta>
</office:document-meta>
</file>