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NROUTE 2023, Dracht, 8442 BJ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Wijnroute op 23 mei 2024 op de locatie Dracht, Pleinweg, Minckelerstraat, Wettertoer, Pleinweg, Van Harenspad, Lindegracht en Sieverstraat, 8442 BJ Heerenveen.</text:p>
            <text:p text:style-name="common-al">
            
          </text:p>
            <text:p text:style-name="common-al">
            <text:span text:style-name="nadrukcur">Ter inzage</text:span>
          </text:p>
            <text:p text:style-name="common-al">De aanvraag alsmede de daarbij behorende stukken liggen 25 maart 2023 tot en met 8 april 2024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4.429332’.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24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4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4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29332</meta:user-defined>
    <meta:user-defined meta:name="DCTERMS.abstract">Wijnroute langs verschillende ondernemers in het winkelcentrum van Heerenveen.</meta:user-defined>
    <dc:language>nl</dc:language>
    <meta:user-defined meta:name="OVERHEIDop.locatietype/OVERHEIDop.gebiedsmarkering">Punt</meta:user-defined>
    <meta:user-defined meta:name="DC.title">AANVRAAG EVENEMENTENVERGUNNING WIJNROUTE 2023, Dracht, 8442 BJ Heerenveen</meta:user-defined>
    <meta:user-defined meta:name="DCTERMS.W3CDTF/DCTERMS.available">2024-03-25</meta:user-defined>
    <meta:user-defined meta:name="DCTERMS.W3CDTF/OVERHEIDop.jaargang">2024</meta:user-defined>
    <meta:user-defined meta:name="OVERHEIDop.publicationIssue">131245</meta:user-defined>
    <meta:user-defined meta:name="OVERHEIDop.GmbID/DC.identifier">gmb-2024-131245</meta:user-defined>
    <meta:user-defined meta:name="OVERHEIDop.versieInformatie"/>
  </office:meta>
</office:document-meta>
</file>