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663 Asteriastraat 31 te Tilburg, uitbreiding 8 brandwerende opslagruimtes, 21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63 - V - Asteria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23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3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3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Internationaal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663 Asteriastraat 31 te Tilburg, uitbreiding 8 brandwerende opslagruimtes, 21 maart 202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37</meta:user-defined>
    <meta:user-defined meta:name="OVERHEIDop.GmbID/DC.identifier">gmb-2024-131237</meta:user-defined>
    <meta:user-defined meta:name="OVERHEIDop.versieInformatie"/>
  </office:meta>
</office:document-meta>
</file>