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7, 1621 HA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Gouw 7, 1621 HA Hoorn</text:span>, het wijzigen van de bestemming van de tuin als locatie voor huwelijksceremonies</text:p>
            <text:p text:style-name="last-al">
            <text:span text:style-name="nadrukcur">Besluit is op @ZAAK_BSL_Verzenddatum@ verzonden aan aanvra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23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3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3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175</meta:user-defined>
    <dc:language>nl</dc:language>
    <meta:user-defined meta:name="OVERHEIDop.locatietype/OVERHEIDop.gebiedsmarkering">Punt</meta:user-defined>
    <meta:user-defined meta:name="DC.title">Gouw 7, 1621 HA Hoorn VERLENGEN BESLISTERMIJN OMGEVINGSVERGUN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34</meta:user-defined>
    <meta:user-defined meta:name="OVERHEIDop.GmbID/DC.identifier">gmb-2024-131234</meta:user-defined>
    <meta:user-defined meta:name="OVERHEIDop.versieInformatie"/>
  </office:meta>
</office:document-meta>
</file>