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 Ingekomen aanvraag: KoeKroelen Festival op 15 juni 2024 aan de Paardelanden 3 te Linde. (19-03-202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evenementenvergunning wordt bij de gemeente aangevraagd om toestemming te krijgen voor het organiseren van een vergunningsplichtig evenement. Met dit bericht laat de gemeente u dit weten.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123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3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123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e Wolden</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EVENEMENT - Ingekomen aanvraag: KoeKroelen Festival op 15 juni 2024 aan de Paardelanden 3 te Linde. (19-03-2024)</meta:user-defined>
    <meta:user-defined meta:name="DCTERMS.W3CDTF/DCTERMS.available">2024-03-27</meta:user-defined>
    <meta:user-defined meta:name="DCTERMS.W3CDTF/OVERHEIDop.jaargang">2024</meta:user-defined>
    <meta:user-defined meta:name="OVERHEIDop.publicationIssue">131233</meta:user-defined>
    <meta:user-defined meta:name="OVERHEIDop.GmbID/DC.identifier">gmb-2024-131233</meta:user-defined>
    <meta:user-defined meta:name="OVERHEIDop.versieInformatie"/>
  </office:meta>
</office:document-meta>
</file>