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garagedeuren, Boersterweg 27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garagedeuren aan Boersterweg 27 te Ten Boer  </text:span>
          </text:p>
            <text:p text:style-name="common-al">De gemeente Groningen heeft een aanvraag voor een omgevingsvergunning reguliere procedure ontvangen. De vergunning is aangevraagd voor het vervangen van de garagedeuren aan Boersterweg 27 te Ten Boer, dossiernummer GRN-000020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23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3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garagedeuren, Boersterweg 27 te Ten Bo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231</meta:user-defined>
    <meta:user-defined meta:name="OVERHEIDop.GmbID/DC.identifier">gmb-2024-131231</meta:user-defined>
    <meta:user-defined meta:name="OVERHEIDop.versieInformatie"/>
  </office:meta>
</office:document-meta>
</file>