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Ouddorp, Dorpstienden (parkeerplaats), verkoop van oliebollen en aanverwante 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innemen van een standplaats voor de verkoop van oliebollen en aanverwante producten, Dorpstienden (parkeerplaats) in Ouddorp. De vergunning geldt van 1 november 2024 t/m 2 januari 2025 op elke vrijdag en zaterdag van 09.00 tot 17.00 uur. De verzenddatum is 19 maart 2024 en het referentienummer is Z-24-21638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122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2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216381</meta:user-defined>
    <dc:language>nl</dc:language>
    <meta:user-defined meta:name="OVERHEIDop.locatietype/OVERHEIDop.gebiedsmarkering">Weg</meta:user-defined>
    <meta:user-defined meta:name="DC.title">Verleende standplaatsvergunning - Ouddorp, Dorpstienden (parkeerplaats), verkoop van oliebollen en aanverwante product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229</meta:user-defined>
    <meta:user-defined meta:name="OVERHEIDop.GmbID/DC.identifier">gmb-2024-131229</meta:user-defined>
    <meta:user-defined meta:name="OVERHEIDop.versieInformatie"/>
  </office:meta>
</office:document-meta>
</file>