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7, 4461NJ Goes - Besluit op aanvraag Vergunning obstakels op openbare weg voor het plaatsen van een bouwafvalcontainer op 22 maart 2024 t/m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4 een Vergunning obstakels op openbare weg hebben verleend voor het plaatsen van een bouwafvalcontainer op 22 maart 2024 t/m 22 april 2024 op de locatie Kamperfoeliestraat 7, 4461NJ Goes. Het besluit is geregistreerd onder nummer Z2024-00000791.</text:p>
            <text:p text:style-name="common-al">
            <text:span text:style-name="nadrukvet">Procedure</text:span>
          </text:p>
            <text:p text:style-name="common-al">Tegen een verleende vergunning kunnen belanghebbenden met ingang van 2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22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91</meta:user-defined>
    <meta:user-defined meta:name="DCTERMS.abstract">Kamperfoeliestraat 7, 4461NJ Goes - Besluit op aanvraag Vergunning obstakels op openbare weg voor het plaatsen van een bouwafvalcontainer op 22 maart 2024 t/m 22 april 2024</meta:user-defined>
    <dc:language>nl</dc:language>
    <meta:user-defined meta:name="OVERHEIDop.locatietype/OVERHEIDop.gebiedsmarkering">Punt</meta:user-defined>
    <meta:user-defined meta:name="DC.title">Kamperfoeliestraat 7, 4461NJ Goes - Besluit op aanvraag Vergunning obstakels op openbare weg voor het plaatsen van een bouwafvalcontainer op 22 maart 2024 t/m 22 april 2024</meta:user-defined>
    <meta:user-defined meta:name="OVERHEIDop.datumEindeReactietermijn">2024-05-02</meta:user-defined>
    <meta:user-defined meta:name="OVERHEIDop.terinzageleggingBG">https://jeleefomgeving.nl/inzien/001598776/6a344787-e770-11ee-a332-00505601200c</meta:user-defined>
    <meta:user-defined meta:name="DCTERMS.W3CDTF/DCTERMS.available">2024-03-25</meta:user-defined>
    <meta:user-defined meta:name="DCTERMS.W3CDTF/OVERHEIDop.jaargang">2024</meta:user-defined>
    <meta:user-defined meta:name="OVERHEIDop.publicationIssue">131226</meta:user-defined>
    <meta:user-defined meta:name="OVERHEIDop.GmbID/DC.identifier">gmb-2024-131226</meta:user-defined>
    <meta:user-defined meta:name="OVERHEIDop.versieInformatie"/>
  </office:meta>
</office:document-meta>
</file>