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conistraat 121, 2809P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4 een aanvraag om een omgevingsvergunning ontvangen. Het gaat over het plaatsen van reclame Shell Karwei Gouda op de locatie Marconistraat 121, 2809PG Gouda. De aanvraag is geregistreerd onder kenmerk 2024-00006521. De aanvraag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2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065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conistraat 121, 2809PG Gouda</meta:user-defined>
    <meta:user-defined meta:name="DCTERMS.W3CDTF/DCTERMS.available">2024-03-25</meta:user-defined>
    <meta:user-defined meta:name="DCTERMS.W3CDTF/OVERHEIDop.jaargang">2024</meta:user-defined>
    <meta:user-defined meta:name="OVERHEIDop.publicationIssue">131223</meta:user-defined>
    <meta:user-defined meta:name="OVERHEIDop.GmbID/DC.identifier">gmb-2024-131223</meta:user-defined>
    <meta:user-defined meta:name="OVERHEIDop.versieInformatie"/>
  </office:meta>
</office:document-meta>
</file>