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buitenunit voor een warmtepomp, De Weide 2, 3911XV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 PROCEDURE</text:span>
          </text:p>
            <text:p text:style-name="last-al">Het plaatsen van een buitenunit voor een warmtepomp, De Weide 2, 3911XV Rhenen. Aanvraagnummer: Z2023-00000073. Indieningsdatum: 11 november 2023. datum intrekking: 3 januar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3</meta:user-defined>
    <meta:user-defined meta:name="DCTERMS.abstract">Betreft: Verzoek ingetrokken op locatie De Weide 2, 3911XV Rhenen	</meta:user-defined>
    <dc:language>nl</dc:language>
    <meta:user-defined meta:name="OVERHEIDop.locatietype/OVERHEIDop.gebiedsmarkering">Punt</meta:user-defined>
    <meta:user-defined meta:name="DC.title">Intrekking verzoek voor Het plaatsen van een buitenunit voor een warmtepomp, De Weide 2, 3911XV Rhen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22</meta:user-defined>
    <meta:user-defined meta:name="OVERHEIDop.GmbID/DC.identifier">gmb-2024-13122</meta:user-defined>
    <meta:user-defined meta:name="OVERHEIDop.versieInformatie"/>
  </office:meta>
</office:document-meta>
</file>