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Gassel, Dorpstraat 37 t/m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Gassel, Dorpstraat 37 t/m 41 </text:p>
              </text:list-item>
              <text:list-item text:style-override="id1-3-2-1-1-2-2">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langebied is kadastraal bekend gemeente Grave, sectie L, perceel 1590 (gedeeltelijk).</text:p>
            <text:p text:style-name="common-al">
            <text:span text:style-name="nadrukvet">Wat is de inhoud van het plan?</text:span>
          </text:p>
            <text:p text:style-name="common-al">Dit bestemmingsplan omvat de omzetting van de twee bedrijfs- naar twee burgerwoningen en de bouw van de extra vrijstaande woning mogelijk gemaakt worden. </text:p>
            <text:p text:style-name="common-al">Voor de beoogde nieuwbouwlocatie is een herbegrenzing nodig van het bestaand stedelijk gebied. Hiervoor is op basis van de artikelen 5.3 en 6.2 van de Interim omgevingsverordening Noord-Brabant een verzoek gedaan aan Gedeputeerde Staten van Noord-Brabant en akkoord bevonden.</text:p>
            <text:p text:style-name="common-al">
            <text:span text:style-name="nadrukvet">Waar en wanneer kunt u de stukken inzien?</text:span>
          </text:p>
            <text:p text:style-name="common-al">Wij nodigen u uit om het bestemmingsplan in te zien. Deze ligt zes weken ter inzage van woensdag 27 maart 2024 tot en met dinsdag 7 mei 2024. De stukken zijn digitaal in te zien www.ruimtelijkeplannen.nl. U kunt zoeken op de plannaam Gassel, Dorpstraat 37 t/m 41 of op plannummer NL.IMRO.1982.BPGaDorpstr37tm41-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in het ontwerp [de ontwerpen] heeft aangebracht.</text:p>
              </text:list-item>
            </text:list>
            <text:p text:style-name="common-al">U kunt tot en met 8 mei 2024 beroep instellen. U richt uw beroepschrift aan de Afdeling bestuursrechtspraak van de Raad van State, Postbus 20019, 2500 EA Den Haag. </text:p>
            <text:p text:style-name="common-al">Het bestemmingsplan treedt in werking op 9 me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6 maart 2024 </text:span>
          </text:p>
          </text:section>
          <text:section text:name="ondertekening_id1-3-2-2-2">
            <text:p><text:span text:style-name="ondertekening_naam">
            <text:span text:style-name="voornaam">
              
            </text:span>
            <text:span text:style-name="achternaam"/>
          </text:span></text:p>
            <text:p>Burgemeester en wethouders van Land van Cuijk</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121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1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1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GaDorpstr37tm41-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Gassel, Dorpstraat 37 t/m 41</meta:user-defined>
    <meta:user-defined meta:name="DCTERMS.W3CDTF/DCTERMS.available">2024-03-26</meta:user-defined>
    <meta:user-defined meta:name="DCTERMS.W3CDTF/OVERHEIDop.jaargang">2024</meta:user-defined>
    <meta:user-defined meta:name="OVERHEIDop.publicationIssue">131219</meta:user-defined>
    <meta:user-defined meta:name="OVERHEIDop.GmbID/DC.identifier">gmb-2024-131219</meta:user-defined>
    <meta:user-defined meta:name="OVERHEIDop.versieInformatie"/>
  </office:meta>
</office:document-meta>
</file>