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regels bestemmingsplan (tijdelijk gebruiken loods voor statische opslag, Koenderstraat 9, 6003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regels bestemmingsplan (tijdelijk gebruiken loods voor statische opslag op de locatie Koenderstraat 9, 6003PR Weert. De aanvraag om omgevingsvergunning is ontvangen op 19 maart 2024 en is geregistreerd onder zaaknummer Z2024-0000072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121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1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1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24</meta:user-defined>
    <meta:user-defined meta:name="DCTERMS.abstract">Betreft: Aanvraag op locatie Koenderstraat 9, 6003PR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wijken regels bestemmingsplan (tijdelijk gebruiken loods voor statische opslag, Koenderstraat 9, 6003PR Weert</meta:user-defined>
    <meta:user-defined meta:name="DCTERMS.W3CDTF/DCTERMS.available">2024-03-25</meta:user-defined>
    <meta:user-defined meta:name="DCTERMS.W3CDTF/OVERHEIDop.jaargang">2024</meta:user-defined>
    <meta:user-defined meta:name="OVERHEIDop.publicationIssue">131210</meta:user-defined>
    <meta:user-defined meta:name="OVERHEIDop.GmbID/DC.identifier">gmb-2024-131210</meta:user-defined>
    <meta:user-defined meta:name="OVERHEIDop.versieInformatie"/>
  </office:meta>
</office:document-meta>
</file>