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Ericaweg 15, 8395TH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3-00006833 voor een Omgevingsvergunning op de locatie Ericaweg 15, 8395TH Steggerda. De vergunning is verleend. Het besluit betreft:</text:p>
            <text:p text:style-name="common-al">bouw werktuigenberging en opsla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me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me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120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0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0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83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Ericaweg 15, 8395TH Steggerda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209</meta:user-defined>
    <meta:user-defined meta:name="OVERHEIDop.GmbID/DC.identifier">gmb-2024-131209</meta:user-defined>
    <meta:user-defined meta:name="OVERHEIDop.versieInformatie"/>
  </office:meta>
</office:document-meta>
</file>