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warmteoverdrachtstation, Berkenlaan, kadastraal bekend GNG00 L 14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warmteoverdrachtstation aan  Berkenlaan, kadastraal bekend GNG00 L 1442 te Groningen </text:span>
          </text:p>
            <text:p text:style-name="common-al">De gemeente Groningen heeft een aanvraag voor een omgevingsvergunning reguliere procedure ontvangen. De vergunning is aangevraagd voor het realiseren van een warmteoverdrachtstation aan  Berkenlaan, kadastraal bekend GNG00 L 1442 te Groningen , dossiernummer GRN-00001972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20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0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0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972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warmteoverdrachtstation, Berkenlaan, kadastraal bekend GNG00 L 1442 te Groning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07</meta:user-defined>
    <meta:user-defined meta:name="OVERHEIDop.GmbID/DC.identifier">gmb-2024-131207</meta:user-defined>
    <meta:user-defined meta:name="OVERHEIDop.versieInformatie"/>
  </office:meta>
</office:document-meta>
</file>