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9">
      <text:list-level-style-bullet style:num-suffix="" text:bullet-char="​" text:level="1">
        <style:list-level-properties text:min-label-width="10mm"/>
      </text:list-level-style-bullet>
    </text:list-style>
    <text:list-style style:name="id1-3-2-2-6-9-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1-8">
      <text:list-level-style-bullet style:num-suffix="" text:bullet-char="​" text:level="1">
        <style:list-level-properties text:min-label-width="10mm"/>
      </text:list-level-style-bullet>
    </text:list-style>
    <text:list-style style:name="id1-3-2-2-6-9-11-9">
      <text:list-level-style-bullet style:num-suffix="" text:bullet-char="​" text:level="1">
        <style:list-level-properties text:min-label-width="10mm"/>
      </text:list-level-style-bullet>
    </text:list-style>
    <text:list-style style:name="id1-3-2-2-6-9-11-9-3">
      <text:list-level-style-bullet text:bullet-char="•" text:level="1">
        <style:list-level-properties text:min-label-width="10mm"/>
      </text:list-level-style-bullet>
    </text:list-style>
    <text:list-style style:name="id1-3-2-2-6-9-11-9-3-1">
      <text:list-level-style-bullet text:bullet-char="•" text:level="1">
        <style:list-level-properties text:min-label-width="10mm"/>
      </text:list-level-style-bullet>
    </text:list-style>
    <text:list-style style:name="id1-3-2-2-6-9-11-9-3-2">
      <text:list-level-style-bullet text:bullet-char="•" text:level="1">
        <style:list-level-properties text:min-label-width="10mm"/>
      </text:list-level-style-bullet>
    </text:list-style>
    <text:list-style style:name="id1-3-2-2-6-9-11-9-3-3">
      <text:list-level-style-bullet text:bullet-char="•" text:level="1">
        <style:list-level-properties text:min-label-width="10mm"/>
      </text:list-level-style-bullet>
    </text:list-style>
    <text:list-style style:name="id1-3-2-2-6-9-11-9-3-4">
      <text:list-level-style-bullet text:bullet-char="•" text:level="1">
        <style:list-level-properties text:min-label-width="10mm"/>
      </text:list-level-style-bullet>
    </text:list-style>
    <text:list-style style:name="id1-3-2-2-6-9-11-10">
      <text:list-level-style-bullet style:num-suffix="" text:bullet-char="​" text:level="1">
        <style:list-level-properties text:min-label-width="10mm"/>
      </text:list-level-style-bullet>
    </text:list-style>
    <text:list-style style:name="id1-3-2-2-6-9-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3">
      <text:list-level-style-bullet style:num-suffix="" text:bullet-char="​" text:level="1">
        <style:list-level-properties text:min-label-width="10mm"/>
      </text:list-level-style-bullet>
    </text:list-style>
    <text:list-style style:name="id1-3-2-2-6-10-7-4">
      <text:list-level-style-bullet style:num-suffix="" text:bullet-char="​" text:level="1">
        <style:list-level-properties text:min-label-width="10mm"/>
      </text:list-level-style-bullet>
    </text:list-style>
    <text:list-style style:name="id1-3-2-2-6-1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6">
      <text:list-level-style-bullet style:num-suffix="" text:bullet-char="​" text:level="1">
        <style:list-level-properties text:min-label-width="10mm"/>
      </text:list-level-style-bullet>
    </text:list-style>
    <text:list-style style:name="id1-3-2-2-6-10-7-7">
      <text:list-level-style-bullet style:num-suffix="" text:bullet-char="​" text:level="1">
        <style:list-level-properties text:min-label-width="10mm"/>
      </text:list-level-style-bullet>
    </text:list-style>
    <text:list-style style:name="id1-3-2-2-6-10-7-8">
      <text:list-level-style-bullet style:num-suffix="" text:bullet-char="​" text:level="1">
        <style:list-level-properties text:min-label-width="10mm"/>
      </text:list-level-style-bullet>
    </text:list-style>
    <text:list-style style:name="id1-3-2-2-6-10-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7-10">
      <text:list-level-style-bullet style:num-suffix="" text:bullet-char="​" text:level="1">
        <style:list-level-properties text:min-label-width="10mm"/>
      </text:list-level-style-bullet>
    </text:list-style>
    <text:list-style style:name="id1-3-2-2-6-10-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ARNHEM 2024</text:p>
      <text:section text:name="regeling_id1-3-2" text:style-name="regeling">
        <text:section text:name="aanhef_id1-3-2-1" text:style-name="aanhef">
          <text:section text:name="preambule_id1-3-2-1-1" text:style-name="preambule">
            <text:p text:style-name="al">
            <text:span text:style-name="nadrukcur">In verband met een technische aanpassing, is deze bekendmaking opnieuw gedaan. De oorspronkelijke bekendmaking heeft plaatsgevonden op 28 februarie 2024, Gemeenteblad 2024, 98803.</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it reglement wordt verstaan onder:</text:p>
              <text:p text:style-name="al">Politieke Avond: aanduiding voor de vergaderingen en andere werkzaamheden van de raad en de raadskamers van de gemeente Arnhem</text:p>
              <text:p text:style-name="al">Raadskamer: een commissie als bedoeld in artikel 82 van de Gemeentewet</text:p>
              <text:p text:style-name="al">Agendacommissie: de commissie belast met de voorbereiding en agendering van de Politieke Avond</text:p>
              <text:p text:style-name="al">Presidium: de vergadering van voorzitter, vicevoorzitter en fractievoorzitters belast met het bestuur van de raad</text:p>
              <text:p text:style-name="al">Voorzitter: de voorzitter van de raad of diens vervanger</text:p>
              <text:p text:style-name="al">Vicevoorzitter: de vervanger van de voorzitter van de raad, tevens voorzitter van de Agendacommissie</text:p>
              <text:p text:style-name="al">Kamervoorzitter: de voorzitter van een raadskamer of diens vervanger</text:p>
              <text:p text:style-name="al">College: het college van burgemeester en wethouders van Arnhem</text:p>
              <text:p text:style-name="al">Fractie: De leden van de raad die tot dezelfde politieke groepering behoren</text:p>
              <text:p text:style-name="al">Initiatiefvoorstel: Een door een raadslid ingediend voorstel voor een verordening of voor een ander besluit ter behandeling in de raad</text:p>
              <text:p text:style-name="al">Amendement:voorstel tot wijziging van een ontwerpverordening of ontwerpbeslissing, naar de vorm geschikt om daarin direct te worden opgenomen</text:p>
              <text:p text:style-name="al">Subamendement: voorstel tot wijziging van een ontwerpverordening of ontwerpbeslissing, naar de vorm geschikt om daarin direct te worden opgenomen</text:p>
              <text:p text:style-name="al">Motie: korte en gemotiveerde verklaring over een onderwerp waardoor een oordeel, wens, verzoek of opdracht wordt uitgesproken</text:p>
              <text:p text:style-name="al">Politieke groepering: groep mensen die zich organiseert en afspraken maakt op basis van gemeenschappelijke politieke uitgangspunten, met als doel deel te nemen aan het politiek bestuur</text:p>
              <text:p text:style-name="al">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al"/>
            </text:section>
            <text:section text:name="artikel_id1-3-2-2-1-4" text:style-name="artikel">
              <text:p text:style-name="artikel_kop_titel"><text:span text:style-name="artikel_kop_label">Artikel</text:span> <text:span text:style-name="artikel_kop_nr">2</text:span> De Politieke Avond; tijd, plaats en inhoud </text:p>
              <text:list text:style-name="id1-3-2-2-1-4-2">
                <text:list-item text:style-override="id1-3-2-2-1-4-2">
                  <text:number>1.</text:number>
                  <text:p text:style-name="al">De vergaderingen en andere werkzaamheden van de raad en de raadskamers vinden plaats op woensdag, beginnen om 18.45 uur, eindigen om 23.15 uur en worden gehouden in het stadhuis.</text:p>
                </text:list-item>
                <text:list-item text:style-override="id1-3-2-2-1-4-3">
                  <text:number>2.</text:number>
                  <text:p text:style-name="al">Onverminderd het bepaalde in de artikelen 17 en 18 van de Gemeentewet kan de Agendacommissie in bijzondere gevallen een andere dag en/of een ander aanvangsuur en eindtijdstip bepalen of een andere locatie aanwijzen.</text:p>
                </text:list-item>
                <text:list-item text:style-override="id1-3-2-2-1-4-4">
                  <text:number>3.</text:number>
                  <text:p text:style-name="al">Een Politieke Avond kan bestaan uit:</text:p>
                  <text:list text:style-name="id1-3-2-2-1-4-4-3">
                    <text:list-item text:style-override="id1-3-2-2-1-4-4-3-1">
                      <text:number>a.</text:number>
                      <text:p text:style-name="al">het inspreekrecht voor burgers, organisaties en instellingen;</text:p>
                    </text:list-item>
                    <text:list-item text:style-override="id1-3-2-2-1-4-4-3-2">
                      <text:number>b.</text:number>
                      <text:p text:style-name="al">de rondvraag voor raadsleden en fractievolgers;</text:p>
                    </text:list-item>
                    <text:list-item text:style-override="id1-3-2-2-1-4-4-3-3">
                      <text:number>c.</text:number>
                      <text:p text:style-name="al">de mededelingen van het college van burgemeester en wethouders en de burgemeester;</text:p>
                    </text:list-item>
                    <text:list-item text:style-override="id1-3-2-2-1-4-4-3-4">
                      <text:number>d.</text:number>
                      <text:p text:style-name="al">de informatieve raadskamervergadering;</text:p>
                    </text:list-item>
                    <text:list-item text:style-override="id1-3-2-2-1-4-4-3-5">
                      <text:number>e.</text:number>
                      <text:p text:style-name="al">de meningsvormende raadskamervergadering;</text:p>
                    </text:list-item>
                    <text:list-item text:style-override="id1-3-2-2-1-4-4-3-6">
                      <text:number>f.</text:number>
                      <text:p text:style-name="al">de besluitvormende raadsvergadering;</text:p>
                    </text:list-item>
                    <text:list-item text:style-override="id1-3-2-2-1-4-4-3-7">
                      <text:number>g.</text:number>
                      <text:p text:style-name="al">overige (informatieve) raadsactiviteiten.</text:p>
                    </text:list-item>
                  </text:list>
                </text:list-item>
              </text:list>
              <text:p text:style-name="al"/>
            </text:section>
            <text:section text:name="artikel_id1-3-2-2-1-5" text:style-name="artikel">
              <text:p text:style-name="artikel_kop_titel"><text:span text:style-name="artikel_kop_label">Artikel</text:span> <text:span text:style-name="artikel_kop_nr">3</text:span> De onderdelen van besluitvorming</text:p>
              <text:list text:style-name="id1-3-2-2-1-5-2">
                <text:list-item text:style-override="id1-3-2-2-1-5-2">
                  <text:number>1.</text:number>
                  <text:p text:style-name="al">Het besluitvormingsproces bestaat uit vier onderdelen: de informatieve bespreking, de meningsvormende bespreking, de bespreking van amendementen en/of moties en de besluitvormende bespreking.</text:p>
                </text:list-item>
                <text:list-item text:style-override="id1-3-2-2-1-5-3">
                  <text:number>2.</text:number>
                  <text:p text:style-name="al">De raadskamers bereiden de besluitvorming van de raad voor in de informatieve en meningsvormende bespreking en in de bespreking van de amendementen en/of moties.</text:p>
                </text:list-item>
                <text:list-item text:style-override="id1-3-2-2-1-5-4">
                  <text:number>3.</text:number>
                  <text:p text:style-name="al">Het inspreken op geagendeerde onderwerpen vindt plaats in de informatieve bespreking.</text:p>
                </text:list-item>
                <text:list-item text:style-override="id1-3-2-2-1-5-5">
                  <text:number>4.</text:number>
                  <text:p text:style-name="al">De Agendacommissie kan bepalen dat ten aanzien van een voorstel of onderwerp geen of minder voorbereidende besprekingen nodig zijn.</text:p>
                </text:list-item>
                <text:list-item text:style-override="id1-3-2-2-1-5-6">
                  <text:number>5.</text:number>
                  <text:p text:style-name="al">De raad kan een direct in de besluitvormende bespreking gebracht voorstel op verzoek van een of meer leden terugverwijzen voor bespreking in een raadskamer.</text:p>
                </text:list-item>
              </text:list>
              <text:p text:style-name="al"/>
            </text:section>
            <text:section text:name="artikel_id1-3-2-2-1-6" text:style-name="artikel">
              <text:p text:style-name="artikel_kop_titel"><text:span text:style-name="artikel_kop_label">Artikel</text:span> <text:span text:style-name="artikel_kop_nr">4</text:span> Het Presidium </text:p>
              <text:list text:style-name="id1-3-2-2-1-6-2">
                <text:list-item text:style-override="id1-3-2-2-1-6-2">
                  <text:number>1.</text:number>
                  <text:p text:style-name="al">Er is een presidium dat bestaat uit de voorzitter, de vicevoorzitter en de fractievoorzitters.</text:p>
                </text:list-item>
                <text:list-item text:style-override="id1-3-2-2-1-6-3">
                  <text:number>2.</text:number>
                  <text:p text:style-name="al">Fractievoorzitters wijzen elk een raadslid aan dat hen bij afwezigheid in het presidium vervangt.</text:p>
                </text:list-item>
                <text:list-item text:style-override="id1-3-2-2-1-6-4">
                  <text:number>3.</text:number>
                  <text:p text:style-name="al">Het presidium kan anderen uitnodigen deel te nemen aan de vergaderingen van het Presidium.</text:p>
                </text:list-item>
                <text:list-item text:style-override="id1-3-2-2-1-6-5">
                  <text:number>4.</text:number>
                  <text:p text:style-name="al">Het presidium doet aanbevelingen aan de raad inzake de organisatie en het functioneren van de raad voor zover het niet betreft de taken van de agendacommissie.</text:p>
                </text:list-item>
                <text:list-item text:style-override="id1-3-2-2-1-6-6">
                  <text:number>5.</text:number>
                  <text:p text:style-name="al">Het presidium regelt de werkzaamheden in een reglement voor het Presidium.</text:p>
                </text:list-item>
              </text:list>
              <text:p text:style-name="al"/>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
                  <text:number>1.</text:number>
                  <text:p text:style-name="al">Er is een commissie als bedoeld in artikel 83 van de Gemeentewet, genaamd Agendacommissie die bestaat uit de vicevoorzitter van de raad en de voorzitters van de raadskamers (maximaal een per fractie); overige fracties kunnen een fractielid afvaardigen.</text:p>
                </text:list-item>
                <text:list-item text:style-override="id1-3-2-2-1-7-3">
                  <text:number>2.</text:number>
                  <text:p text:style-name="al">Ze heeft in ieder geval de volgende taken:</text:p>
                  <text:list text:style-name="id1-3-2-2-1-7-3-3">
                    <text:list-item text:style-override="id1-3-2-2-1-7-3-3-1">
                      <text:number>a.</text:number>
                      <text:p text:style-name="al">het voorbereiden en vaststellen van voorlopige agenda’s voor raadsvergaderingen en raadskamervergaderingen;</text:p>
                    </text:list-item>
                    <text:list-item text:style-override="id1-3-2-2-1-7-3-3-2">
                      <text:number>b.</text:number>
                      <text:p text:style-name="al">het vaststellen van de vergadercyclus van de Politieke Avond;</text:p>
                    </text:list-item>
                    <text:list-item text:style-override="id1-3-2-2-1-7-3-3-3">
                      <text:number>c.</text:number>
                      <text:p text:style-name="al">het vaststellen van vergaderingen als bedoeld in artikel 17, tweede lid, van de Gemeentewet.</text:p>
                    </text:list-item>
                  </text:list>
                </text:list-item>
                <text:list-item text:style-override="id1-3-2-2-1-7-4">
                  <text:number>3.</text:number>
                  <text:p text:style-name="al">De vicevoorzitter van de raad is voorzitter van de Agendacommissie</text:p>
                </text:list-item>
                <text:list-item text:style-override="id1-3-2-2-1-7-5">
                  <text:number>4.</text:number>
                  <text:p text:style-name="al">De agendacommissie regelt de werkzaamheden in een reglement voor de Agendacommissie</text:p>
                </text:list-item>
              </text:list>
              <text:p text:style-name="al"/>
            </text:section>
            <text:section text:name="artikel_id1-3-2-2-1-8" text:style-name="artikel">
              <text:p text:style-name="artikel_kop_titel"><text:span text:style-name="artikel_kop_label">Artikel</text:span> <text:span text:style-name="artikel_kop_nr">6</text:span> Oproep en Agenda Politieke Avond</text:p>
              <text:list text:style-name="id1-3-2-2-1-8-2">
                <text:list-item text:style-override="id1-3-2-2-1-8-2">
                  <text:number>1.</text:number>
                  <text:p text:style-name="al">De voorzitter van de Agendacommissie roept ten minste vijf dagen voor een Politieke Avond de leden van de raad, de fractievolgers, de burgemeester, de wethouders, de gemeentesecretaris en de fracties op door middel van het plaatsen van de agenda in het raadsinformatiesysteem onder vermelding van dag, plaats en tijdstip van de Politieke Avond.</text:p>
                </text:list-item>
                <text:list-item text:style-override="id1-3-2-2-1-8-3">
                  <text:number>2.</text:number>
                  <text:p text:style-name="al">Ingeval de Politieke Avond bestaat uit een besluitvormende raadsvergadering wordt de oproep door de voorzitter van de raad gedaan.</text:p>
                </text:list-item>
                <text:list-item text:style-override="id1-3-2-2-1-8-4">
                  <text:number>3.</text:number>
                  <text:p text:style-name="al">In spoedeisende gevallen kan na het oproepen tot uiterlijk 48 uur voor de aanvang van een Politieke Avond een aanvullende agenda worden opgesteld en in het raadsinformatiesysteem worden geplaatst.</text:p>
                </text:list-item>
                <text:list-item text:style-override="id1-3-2-2-1-8-5">
                  <text:number>4.</text:number>
                  <text:p text:style-name="al">De Agendacommissie plaatst een complex raadsvoorstel ter voorbereiding van de besluitvorming zo spoedig mogelijk op de agenda van een raadskamer, doch niet eerder dan nadat tien dagen zijn verstreken na de plaatsing van het raadsvoorstel in het raadsinformatiesysteem.</text:p>
                </text:list-item>
                <text:list-item text:style-override="id1-3-2-2-1-8-6">
                  <text:number>5.</text:number>
                  <text:p text:style-name="al">Indien voor informatie van de raad of aan de raad verstrekte informatie op grond van hoofdstuk Va van de Gemeentewet geheimhouding is opgelegd, wordt deze informatie in het besloten deel van het raadsinformatiesysteem geplaatst.</text:p>
                </text:list-item>
              </text:list>
              <text:p text:style-name="al"/>
            </text:section>
            <text:section text:name="artikel_id1-3-2-2-1-9" text:style-name="artikel">
              <text:p text:style-name="artikel_kop_titel"><text:span text:style-name="artikel_kop_label">Artikel</text:span> <text:span text:style-name="artikel_kop_nr">7</text:span> Aanwezigheid burgemeester, wethouders en gemeentesecretaris</text:p>
              <text:list text:style-name="id1-3-2-2-1-9-2">
                <text:list-item text:style-override="id1-3-2-2-1-9-2">
                  <text:number>1.</text:number>
                  <text:p text:style-name="al">De Burgemeester, de wethouders en de gemeentesecretaris worden uitgenodigd aanwezig te zijn op de Politieke Avond, tenzij de Agendacommissie anders beslist.</text:p>
                </text:list-item>
                <text:list-item text:style-override="id1-3-2-2-1-9-3">
                  <text:number>2.</text:number>
                  <text:p text:style-name="al">Burgemeester en wethouders kunnen deelnemen aan de beraadslagingen.</text:p>
                </text:list-item>
                <text:list-item text:style-override="id1-3-2-2-1-9-4">
                  <text:number>3.</text:number>
                  <text:p text:style-name="al">De burgemeester en de wethouders kunnen zich op de Politieke Avond laten bijstaan door ambtenaren die zij aanwij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vrije inspreekrecht voor burgers, organisaties en in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text:p>
              <text:list text:style-name="id1-3-2-2-2-3-2">
                <text:list-item text:style-override="id1-3-2-2-2-3-2">
                  <text:number>1.</text:number>
                  <text:p text:style-name="al">Burgers, organisaties of instellingen die de raad over een onderwerp willen toespreken kunnen een verzoek daartoe richten aan de voorzitter van de Agendacommissie.</text:p>
                </text:list-item>
                <text:list-item text:style-override="id1-3-2-2-2-3-3">
                  <text:number>2.</text:number>
                  <text:p text:style-name="al">Het woord kan niet worden gevoerd:</text:p>
                  <text:list text:style-name="id1-3-2-2-2-3-3-3">
                    <text:list-item text:style-override="id1-3-2-2-2-3-3-3-1">
                      <text:number>a.</text:number>
                      <text:p text:style-name="al">over onderwerpen betreffende het doen van benoemingen, voordrachten of aanbevelingen van personen;</text:p>
                    </text:list-item>
                    <text:list-item text:style-override="id1-3-2-2-2-3-3-3-2">
                      <text:number>b.</text:number>
                      <text:p text:style-name="al">indien reeds eerder over hetzelfde onderwerp van het spreekrecht gebruik werd gemaakt en de besluitvorming over het onderwerp nog niet is afgerond;</text:p>
                    </text:list-item>
                    <text:list-item text:style-override="id1-3-2-2-2-3-3-3-3">
                      <text:number>c.</text:number>
                      <text:p text:style-name="al">over een besluit van een bestuursorgaan van de gemeente waartegen bezwaar en beroep openstaat of heeft opengestaan;</text:p>
                    </text:list-item>
                    <text:list-item text:style-override="id1-3-2-2-2-3-3-3-4">
                      <text:number>d.</text:number>
                      <text:p text:style-name="al">over een gedraging waarover een klacht ex artikel 9.1 van de Algemene wet bestuursrecht kan of kon worden ingediend;</text:p>
                    </text:list-item>
                    <text:list-item text:style-override="id1-3-2-2-2-3-3-3-5">
                      <text:number>e.</text:number>
                      <text:p text:style-name="al">voor het uitdragen van boodschappen of aanprijzingen van commerciële aard;</text:p>
                    </text:list-item>
                    <text:list-item text:style-override="id1-3-2-2-2-3-3-3-6">
                      <text:number>f.</text:number>
                      <text:p text:style-name="al">over een onderwerp dat primair behoort tot de bevoegdheid van het college van burgemeester en wethouders en dat nog niet aan het college of een lid daarvan is voorgelegd;</text:p>
                    </text:list-item>
                    <text:list-item text:style-override="id1-3-2-2-2-3-3-3-7">
                      <text:number>g.</text:number>
                      <text:p text:style-name="al">door een politieke groepering;</text:p>
                    </text:list-item>
                    <text:list-item text:style-override="id1-3-2-2-2-3-3-3-8">
                      <text:number>h.</text:number>
                      <text:p text:style-name="al">als over het onderwerp onlangs inspraak mogelijk is geweest of op korte termijn inspraak mogelijk is.</text:p>
                    </text:list-item>
                  </text:list>
                </text:list-item>
                <text:list-item text:style-override="id1-3-2-2-2-3-4">
                  <text:number>3.</text:number>
                  <text:p text:style-name="al">Na beoordeling van het verzoek kunnen betrokkenen worden uitgenodigd om tijdens een Politieke Avond aanwezig te zijn om het woord te voeren.</text:p>
                </text:list-item>
                <text:list-item text:style-override="id1-3-2-2-2-3-5">
                  <text:number>4.</text:number>
                  <text:p text:style-name="al">Naar aanleiding van het inspreken kan iedere fractie één vraag aan de inspreker stellen</text:p>
                </text:list-item>
                <text:list-item text:style-override="id1-3-2-2-2-3-6">
                  <text:number>5.</text:number>
                  <text:p text:style-name="al">De voorzitter stelt de spreektijden vast.</text:p>
                </text:list-item>
                <text:list-item text:style-override="id1-3-2-2-2-3-7">
                  <text:number>6.</text:number>
                  <text:p text:style-name="al">De voorzitter kan in het belang van een goede vergaderorde of vanwege het ontbreken van voldoende belang besluiten om van uitnodiging van betrokkenen af te zi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Rondvraag voor raadsleden en fractievolgers en de mededelingen van het college en de burgemees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Rondvraag </text:p>
              <text:list text:style-name="id1-3-2-2-3-3-2">
                <text:list-item text:style-override="id1-3-2-2-3-3-2">
                  <text:number>1.</text:number>
                  <text:p text:style-name="al">Ieder raadslid of fractievolger kan tijdens een Politieke Avond een mondelinge vraag stellen aan het college of de burgemeester.</text:p>
                </text:list-item>
                <text:list-item text:style-override="id1-3-2-2-3-3-3">
                  <text:number>2.</text:number>
                  <text:p text:style-name="al">De vraag moet kort en duidelijk geformuleerd zijn, één onderwerp betreffen, mag uit maximaal drie deelvragen bestaan, mag geen technische vragen bevatten en moet schriftelijk worden ingediend bij de griffie, uiterlijk om 12.00 uur op de dag die ligt twee dagen voor de dag van de Politieke Avond.</text:p>
                </text:list-item>
                <text:list-item text:style-override="id1-3-2-2-3-3-4">
                  <text:number>3.</text:number>
                  <text:p text:style-name="al">De griffie brengt de vragen zo spoedig mogelijk na indiening ter kennis van de leden van de raad, de fractievolgers, het college en de gemeentesecretaris door plaatsing in het raadsinformatiesysteem.</text:p>
                </text:list-item>
                <text:list-item text:style-override="id1-3-2-2-3-3-5">
                  <text:number>4.</text:number>
                  <text:p text:style-name="al">De vragen worden met een maximum van zes (bij een rondvraag van 45 minuten) dan wel acht (bij een rondvraag van 60 minuten), in dezelfde vergadering behandeld en beantwoord, op basis van een selectie op basis van actualiteit, maatschappelijke en politieke urgentie. De selectie wordt uitgevoerd door de vicevoorzitter, op advies van de griffie.</text:p>
                </text:list-item>
                <text:list-item text:style-override="id1-3-2-2-3-3-6">
                  <text:number>5.</text:number>
                  <text:p text:style-name="al">Vragen die niet tot de selectie behoren, vervallen.</text:p>
                </text:list-item>
                <text:list-item text:style-override="id1-3-2-2-3-3-7">
                  <text:number>6.</text:number>
                  <text:p text:style-name="al">Vragen die betrekking hebben op een onderwerp dat in behandeling is of komt in een raadskamer of in de raad, worden niet in behandeling genomen. Deze vragen dienen te worden gesteld in de raadskamer die het onderwerp behandelt of in de raad</text:p>
                </text:list-item>
                <text:list-item text:style-override="id1-3-2-2-3-3-8">
                  <text:number>7.</text:number>
                  <text:p text:style-name="al">De vragensteller wordt tijdens de rondvraag het woord verleend om de vraag te stellen en een toelichting te geven (1,5 minuut). Het college en/of de burgemeester wordt het woord verleend om de vraag te beantwoorden (1,5 minuut).</text:p>
                </text:list-item>
                <text:list-item text:style-override="id1-3-2-2-3-3-9">
                  <text:number>8.</text:number>
                  <text:p text:style-name="al">Na de beantwoording wordt de vragensteller desgewenst het woord verleend om één aanvullende vraag te stellen.</text:p>
                </text:list-item>
                <text:list-item text:style-override="id1-3-2-2-3-3-10">
                  <text:number>9.</text:number>
                  <text:p text:style-name="al">In de tweede termijn mogen alle leden en fractievolgers vervolgvragen stellen (maximaal 2 per fractie per rondvraag).</text:p>
                </text:list-item>
                <text:list-item text:style-override="id1-3-2-2-3-3-11">
                  <text:number>10.</text:number>
                  <text:p text:style-name="al">Indien leden of fractievolgers naar aanleiding van het stellen van een vraag een debat willen voeren, dan richten zij daartoe een gemotiveerd agenderingsverzoek aan de voorzitter van de Agendacommissie.</text:p>
                </text:list-item>
              </text:list>
              <text:p text:style-name="al"/>
            </text:section>
            <text:section text:name="artikel_id1-3-2-2-3-4" text:style-name="artikel">
              <text:p text:style-name="artikel_kop_titel"><text:span text:style-name="artikel_kop_label">Artikel</text:span> <text:span text:style-name="artikel_kop_nr">10</text:span> Mededelingen van het college en de burgemeester</text:p>
              <text:list text:style-name="id1-3-2-2-3-4-2">
                <text:list-item text:style-override="id1-3-2-2-3-4-2">
                  <text:number>1.</text:number>
                  <text:p text:style-name="al">De wethouders en de burgemeester kunnen tijdens een Politieke Avond mondelinge mededelingen doen.</text:p>
                </text:list-item>
                <text:list-item text:style-override="id1-3-2-2-3-4-3">
                  <text:number>2.</text:number>
                  <text:p text:style-name="al">Het verzoek om een mededeling te doen moet onder vermelding van het onderwerp worden ingediend bij de vicevoorzitter.</text:p>
                </text:list-item>
                <text:list-item text:style-override="id1-3-2-2-3-4-4">
                  <text:number>3.</text:number>
                  <text:p text:style-name="al">De griffie brengt de onderwerpen waarover mededelingen worden gedaan zo spoedig mogelijk na de indiening ter kennis van de leden van de raad en de fractievolgers door plaatsing in het raadsinformatiesysteem.</text:p>
                </text:list-item>
              </text:list>
              <text:p text:style-name="al"/>
            </text:section>
            <text:section text:name="artikel_id1-3-2-2-3-5" text:style-name="artikel">
              <text:p text:style-name="artikel_kop_titel"><text:span text:style-name="artikel_kop_label">Artikel</text:span> <text:span text:style-name="artikel_kop_nr">11</text:span> Overige bepalingen</text:p>
              <text:list text:style-name="id1-3-2-2-3-5-2">
                <text:list-item text:style-override="id1-3-2-2-3-5-2">
                  <text:number>1.</text:number>
                  <text:p text:style-name="al">De rondvraag/mededelingen wordt voorgezeten door de voorzitter dan wel de vicevoorzitter van de raad.</text:p>
                </text:list-item>
                <text:list-item text:style-override="id1-3-2-2-3-5-3">
                  <text:number>2.</text:number>
                  <text:p text:style-name="al">De maximale tijd voor de rondvraag/mededelingen bedraagt 45 minuten dan wel 60 minuten (1e rondvraag na mei-, zomer- en kerstreces en na behandeling Perspectiefnota en Begroting)</text:p>
                </text:list-item>
                <text:list-item text:style-override="id1-3-2-2-3-5-4">
                  <text:number>3.</text:number>
                  <text:p text:style-name="al">Tijdens de rondvraag en mededelingen gedane toezeggingen en gemaakte afspraken worden schriftelijk vastgelegd door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raadskam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aak en samenstelling raadskamers</text:p>
              <text:list text:style-name="id1-3-2-2-4-3-2">
                <text:list-item text:style-override="id1-3-2-2-4-3-2">
                  <text:number>1.</text:number>
                  <text:p text:style-name="al">Er zijn raadskamers. Deze zijn bestemd voor discussie tussen de fracties, de uitoefening van het inspreekrecht, overleg met het college en de voorbereiding van de besluitvorming in de raad.</text:p>
                </text:list-item>
                <text:list-item text:style-override="id1-3-2-2-4-3-3">
                  <text:number>2.</text:number>
                  <text:p text:style-name="al">Iedere raadskamer bestaat uit een raadskamervoorzitter en door de fracties aan te wijzen raadsleden en/of fractievolgers.</text:p>
                </text:list-item>
                <text:list-item text:style-override="id1-3-2-2-4-3-4">
                  <text:number>3.</text:number>
                  <text:p text:style-name="al">Per onderwerp dat in een raadskamer aan de orde is wijzen de fracties één lid als woordvoerder aan.</text:p>
                </text:list-item>
                <text:list-item text:style-override="id1-3-2-2-4-3-5">
                  <text:number>4.</text:number>
                  <text:p text:style-name="al">Alvorens hun functie te kunnen uitoefenen, leggen de fractievolgers in handen van de voorzitter van de raad de eed of belofte af.</text:p>
                </text:list-item>
                <text:list-item text:style-override="id1-3-2-2-4-3-6">
                  <text:number>5.</text:number>
                  <text:p text:style-name="al">De artikelen 10, 11, 12, 13 en 15 van de Gemeentewet zijn van overeenkomstige toepassing op de leden van een raadskamer die geen raadslid zijn (fractievolgers).</text:p>
                </text:list-item>
                <text:list-item text:style-override="id1-3-2-2-4-3-7">
                  <text:number>6.</text:number>
                  <text:p text:style-name="al">Gedurende een zittingsperiode van de raad kan een fractie maximaal drie personen tegelijkertijd als fractievolger aanwijzen.</text:p>
                </text:list-item>
                <text:list-item text:style-override="id1-3-2-2-4-3-8">
                  <text:number>7.</text:number>
                  <text:p text:style-name="al">Gedurende een zittingsperiode van de raad kan een fractie maximaal vijf personen voor beëdiging als fractievolger voordragen.</text:p>
                </text:list-item>
                <text:list-item text:style-override="id1-3-2-2-4-3-9">
                  <text:number>8.</text:number>
                  <text:p text:style-name="al">Op gemotiveerd verzoek van een fractie kan de Agendacommissie, indien er sprake is van bijzondere omstandigheden, een afwijking toestaan van het gestelde in het zesde en zevende lid.</text:p>
                </text:list-item>
                <text:list-item text:style-override="id1-3-2-2-4-3-10">
                  <text:number>9.</text:number>
                  <text:p text:style-name="al">De fracties doen van een aanwijzing of het ontslag als fractievolger schriftelijk mededeling aan de voorzitter van de Agendacommissie.</text:p>
                </text:list-item>
              </text:list>
              <text:p text:style-name="al"/>
            </text:section>
            <text:section text:name="artikel_id1-3-2-2-4-4" text:style-name="artikel">
              <text:p text:style-name="artikel_kop_titel"><text:span text:style-name="artikel_kop_label">Artikel</text:span> <text:span text:style-name="artikel_kop_nr">13</text:span> De raadskamervoorzitter</text:p>
              <text:list text:style-name="id1-3-2-2-4-4-2">
                <text:list-item text:style-override="id1-3-2-2-4-4-2">
                  <text:number>1.</text:number>
                  <text:p text:style-name="al">De voorzitters van de raadskamers worden door de Agendacommissie aangewezen.</text:p>
                </text:list-item>
                <text:list-item text:style-override="id1-3-2-2-4-4-3">
                  <text:number>2.</text:number>
                  <text:p text:style-name="al">De raadskamervoorzitter is belast met:</text:p>
                  <text:list text:style-name="id1-3-2-2-4-4-3-3">
                    <text:list-item text:style-override="id1-3-2-2-4-4-3-3-1">
                      <text:number>a.</text:number>
                      <text:p text:style-name="al">het leiden van de vergadering;</text:p>
                    </text:list-item>
                    <text:list-item text:style-override="id1-3-2-2-4-4-3-3-2">
                      <text:number>b.</text:number>
                      <text:p text:style-name="al">het handhaven van de orde in de vergadering;</text:p>
                    </text:list-item>
                    <text:list-item text:style-override="id1-3-2-2-4-4-3-3-3">
                      <text:number>c.</text:number>
                      <text:p text:style-name="al">het doen naleven van deze verordening;</text:p>
                    </text:list-item>
                    <text:list-item text:style-override="id1-3-2-2-4-4-3-3-4">
                      <text:number>d.</text:number>
                      <text:p text:style-name="al">hetgeen deze verordening de raadskamervoorzitter verder opdraagt.</text:p>
                    </text:list-item>
                  </text:list>
                </text:list-item>
                <text:list-item text:style-override="id1-3-2-2-4-4-4">
                  <text:number>3.</text:number>
                  <text:p text:style-name="al">Bij verhindering van de raadskamervoorzitter voorziet de Agendacommissie in vervanging.</text:p>
                </text:list-item>
              </text:list>
              <text:p text:style-name="al"/>
            </text:section>
            <text:section text:name="artikel_id1-3-2-2-4-5" text:style-name="artikel">
              <text:p text:style-name="artikel_kop_titel"><text:span text:style-name="artikel_kop_label">Artikel</text:span> <text:span text:style-name="artikel_kop_nr">14</text:span> Raadsadviseur</text:p>
              <text:p text:style-name="al">De raadskamer wordt ondersteund door een raadsadviseur.</text:p>
              <text:p text:style-name="al"/>
            </text:section>
            <text:p text:style-name="hoofdstuk_bottom"/>
          </text:section>
          <text:section text:name="hoofdstuk_id1-3-2-2-5" text:style-name="hoofdstuk">
            <text:p text:style-name="hoofdstuk_kop"><text:span text:style-name="label">Hoofdstuk</text:span> <text:span text:style-name="nr">5</text:span> De Raa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Leden van de Raad; toelating en beëdiging; benoeming wethouders</text:p>
              <text:list text:style-name="id1-3-2-2-5-3-2">
                <text:list-item text:style-override="id1-3-2-2-5-3-2">
                  <text:number>1.</text:number>
                  <text:p text:style-name="al">Bij benoeming van een nieuw lid van de raad onderzoekt de Vaste commissie van onderzoek van geloofsbrieven de geloofsbrieven, de daarop betrekking hebbende stukken van het nieuwbenoemde lid en het proces-verbaal van het centrale stembureau.</text:p>
                </text:list-item>
                <text:list-item text:style-override="id1-3-2-2-5-3-3">
                  <text:number>2.</text:number>
                  <text:p text:style-name="al">De commissie brengt na het onderzoek van de geloofsbrieven verslag uit aan de raad. In het verslag wordt ook melding gemaakt van een minderheidsstandpunt; de raad beraadslaagt over het verslag van de commissie. </text:p>
                </text:list-item>
                <text:list-item text:style-override="id1-3-2-2-5-3-4">
                  <text:number>3.</text:number>
                  <text:p text:style-name="al">Na een verkiezing voor de leden van de raad roept de voorzitter de toegelaten leden van de raad op om in de eerste vergadering van de raad in nieuwe samenstelling, bedoeld in artikel 18 van de Gemeentewet, de voorgeschreven eed of verklaring en belofte af te leggen.</text:p>
                </text:list-item>
                <text:list-item text:style-override="id1-3-2-2-5-3-5">
                  <text:number>4.</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5-3-6">
                  <text:number>5.</text:number>
                  <text:p text:style-name="al">Bij de benoeming van een wethouder onderzoekt de commissie of de kandidaat voldoet aan de eisen van de Gemeentewet. De werkwijze van de commissie is overeenkomstig het tweede lid.</text:p>
                </text:list-item>
              </text:list>
              <text:p text:style-name="al"/>
            </text:section>
            <text:section text:name="artikel_id1-3-2-2-5-4" text:style-name="artikel">
              <text:p text:style-name="artikel_kop_titel"><text:span text:style-name="artikel_kop_label">Artikel</text:span> <text:span text:style-name="artikel_kop_nr">16</text:span> Fracties</text:p>
              <text:list text:style-name="id1-3-2-2-5-4-2">
                <text:list-item text:style-override="id1-3-2-2-5-4-2">
                  <text:number>1.</text:number>
                  <text:p text:style-name="al">De leden van de raad, die door het centrale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4-3">
                  <text:number>2.</text:number>
                  <text:p text:style-name="al">Indien boven de kandidatenlijst een aanduiding was geplaatst, voert de fractie in de raad deze aanduiding als naam. Indien geen aanduiding boven de kandidatenlijst was geplaatst, deelt de fractie voor de eerste vergadering van de raad aan de voorzitter mee welke naam deze fractie in de raad wil voeren.</text:p>
                </text:list-item>
                <text:list-item text:style-override="id1-3-2-2-5-4-4">
                  <text:number>3.</text:number>
                  <text:p text:style-name="al">De namen van degenen die als voorzitter van de fractie en als diens plaatsvervanger optreden worden zo spoedig mogelijk doorgegeven aan de voorzitter.</text:p>
                  <text:list text:style-name="id1-3-2-2-5-4-4-3">
                    <text:list-item text:style-override="id1-3-2-2-5-4-4-3-1">
                      <text:number>a.</text:number>
                      <text:p text:style-name="al">indien:</text:p>
                    </text:list-item>
                  </text:list>
                </text:list-item>
                <text:list-item text:style-override="id1-3-2-2-5-4-5">
                  <text:number/>
                  <text:p text:style-name="al">1° één of meer leden van een fractie als zelfstandige fractie gaan optreden; </text:p>
                </text:list-item>
                <text:list-item text:style-override="id1-3-2-2-5-4-6">
                  <text:number/>
                  <text:p text:style-name="al">2° twee of meer fracties als één fractie gaan optreden;</text:p>
                </text:list-item>
                <text:list-item text:style-override="id1-3-2-2-5-4-7">
                  <text:number/>
                  <text:p text:style-name="al">3° één of meer leden van een fractie zich aansluiten bij een andere fractie;</text:p>
                </text:list-item>
                <text:list-item text:style-override="id1-3-2-2-5-4-8">
                  <text:number/>
                  <text:p text:style-name="al">wordt hiervan zo spoedig mogelijk schriftelijk mededeling gedaan aan de voorzitter.</text:p>
                  <text:list text:style-name="id1-3-2-2-5-4-8-3">
                    <text:list-item text:style-override="id1-3-2-2-5-4-8-3-1">
                      <text:number>b.</text:number>
                      <text:p text:style-name="al">Met de onder a beschreven veranderde situatie wordt rekening gehouden met ingang van de eerstvolgende Politieke Avond na de mededeling daarvan.</text:p>
                    </text:list-item>
                  </text:list>
                </text:list-item>
                <text:list-item text:style-override="id1-3-2-2-5-4-9">
                  <text:number>4.</text:number>
                  <text:p text:style-name="al">Een nieuwgevormde fractie als bedoeld in het derde lid onder 1 wordt aangeduid als ‘groep’ gecombineerd met de naam van de fractievoorzitter en behoudt deze aanduiding gedurende de resterende zittingsperiode van de raad</text:p>
                </text:list-item>
                <text:list-item text:style-override="id1-3-2-2-5-4-10">
                  <text:number>5.</text:number>
                  <text:p text:style-name="al">Een nieuwe naam van een fractie die voldoet aan de eisen uit artikel G 3, vierde lid, van de Kieswet wordt gebruikt met ingang van de eerstvolgende raadsvergadering na naamswijziging</text:p>
                </text:list-item>
              </text:list>
              <text:p text:style-name="al"/>
            </text:section>
            <text:section text:name="artikel_id1-3-2-2-5-5" text:style-name="artikel">
              <text:p text:style-name="artikel_kop_titel"><text:span text:style-name="artikel_kop_label">Artikel</text:span> <text:span text:style-name="artikel_kop_nr">17</text:span> Voorzitter van de Raad</text:p>
              <text:list text:style-name="id1-3-2-2-5-5-2">
                <text:list-item text:style-override="id1-3-2-2-5-5-2">
                  <text:number>1.</text:number>
                  <text:p text:style-name="al">De voorzitter is belast met:</text:p>
                  <text:list text:style-name="id1-3-2-2-5-5-2-3">
                    <text:list-item text:style-override="id1-3-2-2-5-5-2-3-1">
                      <text:number>a.</text:number>
                      <text:p text:style-name="al">het leiden van de vergadering;</text:p>
                    </text:list-item>
                    <text:list-item text:style-override="id1-3-2-2-5-5-2-3-2">
                      <text:number>b.</text:number>
                      <text:p text:style-name="al">het handhaven van de orde in de vergadering;</text:p>
                    </text:list-item>
                    <text:list-item text:style-override="id1-3-2-2-5-5-2-3-3">
                      <text:number>c.</text:number>
                      <text:p text:style-name="al">het doen naleven van het reglement van orde;</text:p>
                    </text:list-item>
                    <text:list-item text:style-override="id1-3-2-2-5-5-2-3-4">
                      <text:number>d.</text:number>
                      <text:p text:style-name="al">hetgeen de wet of dit reglement de voorzitter verder opdraagt.</text:p>
                    </text:list-item>
                  </text:list>
                </text:list-item>
                <text:list-item text:style-override="id1-3-2-2-5-5-3">
                  <text:number>2.</text:number>
                  <text:p text:style-name="al">De voorzitter wordt vervangen door de vicevoorzitter</text:p>
                </text:list-item>
                <text:list-item text:style-override="id1-3-2-2-5-5-4">
                  <text:number/>
                  <text:p text:style-name="al"/>
                </text:list-item>
              </text:list>
            </text:section>
            <text:section text:name="artikel_id1-3-2-2-5-6" text:style-name="artikel">
              <text:p text:style-name="artikel_kop_titel"><text:span text:style-name="artikel_kop_label">Artikel</text:span> <text:span text:style-name="artikel_kop_nr">18</text:span> Vicevoorzitter van de Raad</text:p>
              <text:list text:style-name="id1-3-2-2-5-6-2">
                <text:list-item text:style-override="id1-3-2-2-5-6-2">
                  <text:number>1.</text:number>
                  <text:p text:style-name="al">De raad benoemt een van de leden tot vicevoorzitter.</text:p>
                </text:list-item>
                <text:list-item text:style-override="id1-3-2-2-5-6-3">
                  <text:number>2.</text:number>
                  <text:p text:style-name="al">De vicevoorzitter is belast met de waarneming van het voorzitterschap van de raad.</text:p>
                </text:list-item>
                <text:list-item text:style-override="id1-3-2-2-5-6-4">
                  <text:number>3.</text:number>
                  <text:p text:style-name="al">De vicevoorzitter wordt benoemd voor een periode van twee jaar en kan worden herbenoemd.</text:p>
                </text:list-item>
                <text:list-item text:style-override="id1-3-2-2-5-6-5">
                  <text:number>4.</text:number>
                  <text:p text:style-name="al">De raad kan de vicevoorzitter ontslaan.</text:p>
                </text:list-item>
                <text:list-item text:style-override="id1-3-2-2-5-6-6">
                  <text:number>5.</text:number>
                  <text:p text:style-name="al">De vicevoorzitter kan ontslag nemen. Deze doet daarvan schriftelijk mededeling van de voorzitter van de raad. Het ontslag gaat een maand na de schriftelijke mededeling in, of zoveel eerder als een opvolger is benoemd.</text:p>
                </text:list-item>
                <text:list-item text:style-override="id1-3-2-2-5-6-7">
                  <text:number>6.</text:number>
                  <text:p text:style-name="al">De vicevoorzitter is tevens voorzitter van de Agendacommissie.</text:p>
                </text:list-item>
              </text:list>
              <text:p text:style-name="al"/>
            </text:section>
            <text:section text:name="artikel_id1-3-2-2-5-7" text:style-name="artikel">
              <text:p text:style-name="artikel_kop_titel"><text:span text:style-name="artikel_kop_label">Artikel</text:span> <text:span text:style-name="artikel_kop_nr">19</text:span> Griffier</text:p>
              <text:list text:style-name="id1-3-2-2-5-7-2">
                <text:list-item text:style-override="id1-3-2-2-5-7-2">
                  <text:number>1.</text:number>
                  <text:p text:style-name="al">De griffier is in elke vergadering van de raad aanwezig.</text:p>
                </text:list-item>
                <text:list-item text:style-override="id1-3-2-2-5-7-3">
                  <text:number>2.</text:number>
                  <text:p text:style-name="al">Bij verhindering of afwezigheid wordt de griffier vervangen door een door de raad daartoe aangewezen ambtenaar.</text:p>
                </text:list-item>
                <text:list-item text:style-override="id1-3-2-2-5-7-4">
                  <text:number>3.</text:number>
                  <text:p text:style-name="al">De griffier kan, indien daartoe door de voorzitter van de raad om wordt verzocht, aan de beraadslagingen in de raadsvergadering deelnem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VERLOOP VAN HET BESLUITVORMINNGSPROCES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BEELDVORMING: DE INFORMATIEVE BESPREK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0</text:span> Doel en vorm</text:p>
                <text:list text:style-name="id1-3-2-2-6-3-3-2">
                  <text:list-item text:style-override="id1-3-2-2-6-3-3-2">
                    <text:number>1.</text:number>
                    <text:p text:style-name="al">De informatieve bespreking is bestemd voor het vergaren van informatie over voorstellen aan de raad en andere onderwerpen.</text:p>
                  </text:list-item>
                  <text:list-item text:style-override="id1-3-2-2-6-3-3-3">
                    <text:number>2.</text:number>
                    <text:p text:style-name="al">De informatieve bespreking kan onder meer bestaan uit het inspreken, (technisch) overleg, hoorzittingen, ambtelijke presentaties en uitwisseling en/of overdracht van informatie.</text:p>
                  </text:list-item>
                </text:list>
                <text:p text:style-name="al"/>
              </text:section>
              <text:section text:name="artikel_id1-3-2-2-6-3-4" text:style-name="artikel">
                <text:p text:style-name="artikel_kop_titel"><text:span text:style-name="artikel_kop_label">Artikel</text:span> <text:span text:style-name="artikel_kop_nr">21</text:span> Spreekrecht tijdens de informatieve bespreking</text:p>
                <text:list text:style-name="id1-3-2-2-6-3-4-2">
                  <text:list-item text:style-override="id1-3-2-2-6-3-4-2">
                    <text:number>1.</text:number>
                    <text:p text:style-name="al">Eenieder kan een verzoek doen om met betrekking tot een onderwerp dat op de agenda staat het woord te voeren.</text:p>
                  </text:list-item>
                  <text:list-item text:style-override="id1-3-2-2-6-3-4-3">
                    <text:number>2.</text:number>
                    <text:p text:style-name="al">Het woord kan niet gevoerd worden:</text:p>
                    <text:list text:style-name="id1-3-2-2-6-3-4-3-3">
                      <text:list-item text:style-override="id1-3-2-2-6-3-4-3-3-1">
                        <text:number>a.</text:number>
                        <text:p text:style-name="al">over de agendapunten betreffende het doen van benoemingen, voordrachten of aanbevelingen van personen;</text:p>
                      </text:list-item>
                      <text:list-item text:style-override="id1-3-2-2-6-3-4-3-3-2">
                        <text:number>b.</text:number>
                        <text:p text:style-name="al">indien reeds eerder over hetzelfde onderwerp van het spreekrecht gebruik werd gemaakt en de besluitvorming over het onderwerp nog niet is afgerond;</text:p>
                      </text:list-item>
                      <text:list-item text:style-override="id1-3-2-2-6-3-4-3-3-3">
                        <text:number>c.</text:number>
                        <text:p text:style-name="al">over een besluit van een bestuursorgaan van de gemeente waartegen bezwaar en beroep openstaat of heeft opengestaan;</text:p>
                      </text:list-item>
                      <text:list-item text:style-override="id1-3-2-2-6-3-4-3-3-4">
                        <text:number>d.</text:number>
                        <text:p text:style-name="al">over een gedraging waarover een klacht ex artikel 9.1 van de Algemene wet bestuursrecht kan of kon worden ingediend;</text:p>
                      </text:list-item>
                      <text:list-item text:style-override="id1-3-2-2-6-3-4-3-3-5">
                        <text:number>e.</text:number>
                        <text:p text:style-name="al">voor boodschappen of aanprijzingen van commerciële aard;</text:p>
                      </text:list-item>
                      <text:list-item text:style-override="id1-3-2-2-6-3-4-3-3-6">
                        <text:number>f.</text:number>
                        <text:p text:style-name="al">door een politieke groepering;</text:p>
                      </text:list-item>
                      <text:list-item text:style-override="id1-3-2-2-6-3-4-3-3-7">
                        <text:number>g.</text:number>
                        <text:p text:style-name="al">indien de kamervoorzitter in het belang van een goede vergaderorde of bij het ontbreken van voldoende belang het verzoek in te spreken afwijst. Hiervan doet de kamervoorzitter bij het begin van de vergadering mededeling.</text:p>
                      </text:list-item>
                    </text:list>
                  </text:list-item>
                  <text:list-item text:style-override="id1-3-2-2-6-3-4-4">
                    <text:number>3.</text:number>
                    <text:p text:style-name="al">Het inspreken vindt plaats in de vorm van een rondetafelgesprek indien het aantal insprekers en/of het onderwerp hiertoe aanleiding geeft.</text:p>
                  </text:list-item>
                  <text:list-item text:style-override="id1-3-2-2-6-3-4-5">
                    <text:number>4.</text:number>
                    <text:p text:style-name="al">De kamervoorzitter kan besluiten spreektijden te hanteren.</text:p>
                  </text:list-item>
                </text:list>
                <text:p text:style-name="al"/>
              </text:section>
              <text:section text:name="artikel_id1-3-2-2-6-3-5" text:style-name="artikel">
                <text:p text:style-name="artikel_kop_titel"><text:span text:style-name="artikel_kop_label">Artikel</text:span> <text:span text:style-name="artikel_kop_nr">22</text:span> Beëindiging informatieve bespreking</text:p>
                <text:list text:style-name="id1-3-2-2-6-3-5-2">
                  <text:list-item text:style-override="id1-3-2-2-6-3-5-2">
                    <text:number>1.</text:number>
                    <text:p text:style-name="al">Wanneer over een onderwerp alle relevante informatie is uitgewisseld, sluit de raadskamer de informatieve bespreking. Bij een eventuele stemming over het sluiten van de informatieve bespreking heeft iedere aanwezige woordvoerder een gelijke stem. Voor het sluiten van de bespreking is een meerderheid van de stemmen benodigd. </text:p>
                  </text:list-item>
                  <text:list-item text:style-override="id1-3-2-2-6-3-5-3">
                    <text:number>2.</text:number>
                    <text:p text:style-name="al">Nadat de informatieve bespreking is afgesloten, wordt een raadsvoorstel door de Agendacommissie, gehoord de opvatting van de raadskamer, naar een volgende bespreking doorgeleid.</text:p>
                  </text:list-item>
                  <text:list-item text:style-override="id1-3-2-2-6-3-5-4">
                    <text:number>3.</text:number>
                    <text:p text:style-name="al">De Agendacommissie kan besluiten een onderwerp als hamerstuk door te geleiden naar de besluitvormende bespreking.</text:p>
                  </text:list-item>
                  <text:list-item text:style-override="id1-3-2-2-6-3-5-5">
                    <text:number>4.</text:number>
                    <text:p text:style-name="al">Een besluit als bedoeld in het derde lid komt alleen tot stand als alle in de vergadering aanwezige woordvoerders van de fracties hiermee instemmen.</text:p>
                  </text:list-item>
                </text:list>
                <text:p text:style-name="al"/>
              </text:section>
              <text:section text:name="artikel_id1-3-2-2-6-3-6" text:style-name="artikel">
                <text:p text:style-name="artikel_kop_titel"><text:span text:style-name="artikel_kop_label">Artikel</text:span> <text:span text:style-name="artikel_kop_nr">23</text:span> Behandelresultaat</text:p>
                <text:p text:style-name="al">Van een informatieve bespreking vergadering wordt een behandelresultaat opgesteld.</text:p>
                <text:p text:style-name="al"/>
              </text:section>
            </text:section>
            <text:section text:name="paragraaf_id1-3-2-2-6-4" text:style-name="paragraaf">
              <text:p text:style-name="paragraaf_kop"><text:span text:style-name="label">PARAGRAAF</text:span> <text:span text:style-name="nr">2</text:span> MENINGSVORMING</text:p>
              <text:section text:name="structuurtekst_id1-3-2-2-6-4-2" text:style-name="structuurtekst">
                <text:p text:style-name="al"/>
              </text:section>
            </text:section>
            <text:section text:name="paragraaf_id1-3-2-2-6-5" text:style-name="paragraaf">
              <text:p text:style-name="paragraaf_kop"><text:span text:style-name="label">PARAGRAAF</text:span> <text:span text:style-name="nr">2.1</text:span> ALGEME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24</text:span> Spreekregels</text:p>
                <text:list text:style-name="id1-3-2-2-6-5-3-2">
                  <text:list-item text:style-override="id1-3-2-2-6-5-3-2">
                    <text:number>1.</text:number>
                    <text:p text:style-name="al">Per onderwerp wordt het woord gevoerd door één vertegenwoordiger per fractie.</text:p>
                  </text:list-item>
                  <text:list-item text:style-override="id1-3-2-2-6-5-3-3">
                    <text:number>2.</text:number>
                    <text:p text:style-name="al">De agendacommissie kan besluiten spreektijden toe te passen tijdens meningsvormende besprekingen en tijdens de bespreking van amendementen en moties. </text:p>
                  </text:list-item>
                  <text:list-item text:style-override="id1-3-2-2-6-5-3-4">
                    <text:number>3.</text:number>
                    <text:p text:style-name="al">Op voorstel van de voorzitter of een of meerdere woordvoerders kan de raadskamer besluiten tijdens de vergadering over te gaan tot het toepassen van spreektijden</text:p>
                  </text:list-item>
                </text:list>
                <text:p text:style-name="al"/>
              </text:section>
              <text:section text:name="artikel_id1-3-2-2-6-5-4" text:style-name="artikel">
                <text:p text:style-name="artikel_kop_titel"><text:span text:style-name="artikel_kop_label">Artikel</text:span> <text:span text:style-name="artikel_kop_nr">25</text:span> Vergaderquorum</text:p>
                <text:list text:style-name="id1-3-2-2-6-5-4-2">
                  <text:list-item text:style-override="id1-3-2-2-6-5-4-2">
                    <text:number>1.</text:number>
                    <text:p text:style-name="al">Een meningsvormende bespreking of een bespreking van amendementen en moties wordt niet geopend zolang niet minstens de helft van het aantal in de raad vertegenwoordigde fracties aanwezig is.</text:p>
                  </text:list-item>
                  <text:list-item text:style-override="id1-3-2-2-6-5-4-3">
                    <text:number>2.</text:number>
                    <text:p text:style-name="al">Indien op grond van het eerste lid een vergadering niet kan worden geopend, agendeert de Agendacommissie het onderwerp in een vergadering op een volgende Politieke Avond.</text:p>
                  </text:list-item>
                  <text:list-item text:style-override="id1-3-2-2-6-5-4-4">
                    <text:number>3.</text:number>
                    <text:p text:style-name="al">Voor het openen van de vergadering, bedoeld in het tweede lid, behoeft niet minstens de helft van de in de raad vertegenwoordigde fracties aanwezig te zijn.</text:p>
                  </text:list-item>
                </text:list>
                <text:p text:style-name="al"/>
              </text:section>
              <text:section text:name="artikel_id1-3-2-2-6-5-5" text:style-name="artikel">
                <text:p text:style-name="artikel_kop_titel"><text:span text:style-name="artikel_kop_label">Artikel</text:span> <text:span text:style-name="artikel_kop_nr">26</text:span> Verslag</text:p>
                <text:p text:style-name="al">Van een meningsvormende vergadering wordt een beeld- en geluidsverslag gemaakt. Tevens wordt een raadskameradvies opgesteld.</text:p>
                <text:p text:style-name="al"/>
              </text:section>
            </text:section>
            <text:section text:name="paragraaf_id1-3-2-2-6-6" text:style-name="paragraaf">
              <text:p text:style-name="paragraaf_kop"><text:span text:style-name="label">PARAGRAAF</text:span> <text:span text:style-name="nr">2.2</text:span> DE MENINGSVORMENDE BESPREKING</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27</text:span> Orde</text:p>
                <text:list text:style-name="id1-3-2-2-6-6-3-2">
                  <text:list-item text:style-override="id1-3-2-2-6-6-3-2">
                    <text:number>1.</text:number>
                    <text:p text:style-name="al">De meningsvormende bespreking is een raadskamervergadering en bestemd voor het uitwisselen van fractiestandpunten, het stellen van vragen en het voeren van discussie over voorstellen aan de raad en overige onderwerpen.</text:p>
                  </text:list-item>
                  <text:list-item text:style-override="id1-3-2-2-6-6-3-3">
                    <text:number>2.</text:number>
                    <text:p text:style-name="al">Tijdens de meningsvormende bespreking worden in maximaal twee termijnen de vragen gesteld en de standpunten besproken. Na beëindiging van de tweede termijn is de meningsvormende bespreking afgesloten</text:p>
                  </text:list-item>
                  <text:list-item text:style-override="id1-3-2-2-6-6-3-4">
                    <text:number>3.</text:number>
                    <text:p text:style-name="al">Nadat de meningsvormende bespreking is afgesloten, besluit de raadskamer of het voorstel wordt doorgeleid. Doorgeleiding kan plaatsvinden naar de bespreking van amendementen en moties of naar de besluitvormende bespreking. Als de raadskamer besluit een voorstel niet door te geleiden eindigt de bespreking van het voorstel en wordt het terugverwezen naar de indiener. </text:p>
                  </text:list-item>
                  <text:list-item text:style-override="id1-3-2-2-6-6-3-5">
                    <text:number>4.</text:number>
                    <text:p text:style-name="al">Indien het aantal in te dienen amendementen en/of moties gering is, kan worden besloten deze direct in de besluitvormende vergadering te bespreken.</text:p>
                  </text:list-item>
                  <text:list-item text:style-override="id1-3-2-2-6-6-3-6">
                    <text:number>5.</text:number>
                    <text:p text:style-name="al">Een besluit als bedoeld in het derde lid komt tot stand als de fracties waarvan de woordvoerders zich daarachter hebben geschaard, in de raad een meerderheid opleveren (20 zetels of meer).</text:p>
                  </text:list-item>
                  <text:list-item text:style-override="id1-3-2-2-6-6-3-7">
                    <text:number>6.</text:number>
                    <text:p text:style-name="al">De raadskamer kan besluiten een onderwerp als hamerstuk door te geleiden naar de besluitvormende bespreking.</text:p>
                  </text:list-item>
                  <text:list-item text:style-override="id1-3-2-2-6-6-3-8">
                    <text:number>7.</text:number>
                    <text:p text:style-name="al">Een besluit als bedoeld in het zesde lid komt alleen tot stand als alle in de raadskamer aanwezige woordvoerders van de fracties hiermee instemmen</text:p>
                  </text:list-item>
                </text:list>
                <text:p text:style-name="al"/>
              </text:section>
            </text:section>
            <text:section text:name="paragraaf_id1-3-2-2-6-7" text:style-name="paragraaf">
              <text:p text:style-name="paragraaf_kop"><text:span text:style-name="label">PARAGRAAF</text:span> <text:span text:style-name="nr">2.3</text:span> DE BESPREKING VAN AMENDEMENTEN EN MOTIES</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28</text:span> Orde</text:p>
                <text:list text:style-name="id1-3-2-2-6-7-3-2">
                  <text:list-item text:style-override="id1-3-2-2-6-7-3-2">
                    <text:number>1.</text:number>
                    <text:p text:style-name="al">De bespreking van amendementen en/of moties vindt plaats indien men wil overgaan tot het indienen van amendementen en/of moties.</text:p>
                  </text:list-item>
                  <text:list-item text:style-override="id1-3-2-2-6-7-3-3">
                    <text:number>2.</text:number>
                    <text:p text:style-name="al">Alvorens de bespreking plaatsvindt, dienen de fracties die dat wensen uiterlijk op de maandagochtend 12.00 uur de concept amendementen en/of moties in.</text:p>
                  </text:list-item>
                  <text:list-item text:style-override="id1-3-2-2-6-7-3-4">
                    <text:number>3.</text:number>
                    <text:p text:style-name="al">Tijdens de bespreking wordt ieder amendement of motie in maximaal twee termijnen besproken. </text:p>
                  </text:list-item>
                  <text:list-item text:style-override="id1-3-2-2-6-7-3-5">
                    <text:number>4.</text:number>
                    <text:p text:style-name="al">Nadat de bespreking is afgesloten, besluit de raadskamer of het voorstel wordt doorgeleid naar de besluitvormende vergadering.</text:p>
                  </text:list-item>
                  <text:list-item text:style-override="id1-3-2-2-6-7-3-6">
                    <text:number>5.</text:number>
                    <text:p text:style-name="al">Een besluit als bedoeld in het vierde lid komt tot stand als de fracties waarvan de woordvoerders zich daarachter hebben geschaard, in de raad een meerderheid opleveren (20 zetels of meer).</text:p>
                  </text:list-item>
                </text:list>
                <text:p text:style-name="al"/>
              </text:section>
            </text:section>
            <text:section text:name="paragraaf_id1-3-2-2-6-8" text:style-name="paragraaf">
              <text:p text:style-name="paragraaf_kop"><text:span text:style-name="label">PARAGRAAF</text:span> <text:span text:style-name="nr">3</text:span> BESLUITVORMING: DE RAADSVERGADERING</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3.1</text:span> Algeme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29</text:span> Doel en vorm</text:p>
                <text:list text:style-name="id1-3-2-2-6-9-3-2">
                  <text:list-item text:style-override="id1-3-2-2-6-9-3-2">
                    <text:number>1.</text:number>
                    <text:p text:style-name="al">De besluitvormende vergadering is een raadsvergadering en is bestemd voor het beslissen over raadsvoorstellen en het controleren van het gevoerde bestuur.</text:p>
                  </text:list-item>
                  <text:list-item text:style-override="id1-3-2-2-6-9-3-3">
                    <text:number>2.</text:number>
                    <text:p text:style-name="al">De raadsvergadering vindt plaats in de raadzaal. De Agendacommissie kan beslissen een andere locatie aan te wijzen.</text:p>
                  </text:list-item>
                  <text:list-item text:style-override="id1-3-2-2-6-9-3-4">
                    <text:number>3.</text:number>
                    <text:p text:style-name="al">De voorzitter, de leden van het college van burgemeester en wethouders en de griffier hebben een vaste zitplaats. De zitplaats van de leden van de raad wordt, door de voorzitter van de raad na overleg in het Presidium, bij aanvang van iedere nieuwe zittingsperiode van de raad aangewezen.</text:p>
                  </text:list-item>
                  <text:list-item text:style-override="id1-3-2-2-6-9-3-5">
                    <text:number>4.</text:number>
                    <text:p text:style-name="al">De aanwijzing kan, na bespreking in het Presidium, door de voorzitter worden herzien.</text:p>
                  </text:list-item>
                </text:list>
                <text:p text:style-name="al"/>
              </text:section>
              <text:section text:name="artikel_id1-3-2-2-6-9-4" text:style-name="artikel">
                <text:p text:style-name="artikel_kop_titel"><text:span text:style-name="artikel_kop_label">Artikel</text:span> <text:span text:style-name="artikel_kop_nr">30</text:span> Agenda</text:p>
                <text:list text:style-name="id1-3-2-2-6-9-4-2">
                  <text:list-item text:style-override="id1-3-2-2-6-9-4-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9-4-3">
                    <text:number>2.</text:number>
                    <text:p text:style-name="al">Het aan de agenda toevoegen van onderwerpen vindt slechts plaats in spoedeisende gevallen.</text:p>
                  </text:list-item>
                  <text:list-item text:style-override="id1-3-2-2-6-9-4-4">
                    <text:number>3.</text:number>
                    <text:p text:style-name="al">Op verzoek van een lid of op voorstel van de voorzitter kan de raad de volgorde van behandeling van de agendapunten wijzigen.</text:p>
                  </text:list-item>
                </text:list>
                <text:p text:style-name="al"/>
              </text:section>
              <text:section text:name="artikel_id1-3-2-2-6-9-5" text:style-name="artikel">
                <text:p text:style-name="artikel_kop_titel"><text:span text:style-name="artikel_kop_label">Artikel</text:span> <text:span text:style-name="artikel_kop_nr">31</text:span> Presentielijst</text:p>
                <text:p text:style-name="al">Ieder ter vergadering komend lid tekent na aankomst in de vergaderzaal de presentielijst. Aan het einde van elke vergadering wordt die lijst door de voorzitter en de griffier door ondertekening afgesloten.</text:p>
                <text:p text:style-name="al"/>
              </text:section>
              <text:section text:name="artikel_id1-3-2-2-6-9-6" text:style-name="artikel">
                <text:p text:style-name="artikel_kop_titel"><text:span text:style-name="artikel_kop_label">Artikel</text:span> <text:span text:style-name="artikel_kop_nr">32</text:span> Spreekregels</text:p>
                <text:list text:style-name="id1-3-2-2-6-9-6-2">
                  <text:list-item text:style-override="id1-3-2-2-6-9-6-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6-9-6-3">
                    <text:number>2.</text:number>
                    <text:p text:style-name="al">Een lid van de raad voert slechts het woord na het aan de voorzitter gevraagd en van deze gekregen te hebben.</text:p>
                  </text:list-item>
                  <text:list-item text:style-override="id1-3-2-2-6-9-6-4">
                    <text:number>3.</text:number>
                    <text:p text:style-name="al">De voorzitter verleent het woord als eerste aan de fracties die een of meerdere amendementen en/of moties indienen.</text:p>
                  </text:list-item>
                  <text:list-item text:style-override="id1-3-2-2-6-9-6-5">
                    <text:number>4.</text:number>
                    <text:p text:style-name="al">De beraadslaging over een voorstel of onderwerp geschiedt in ten hoogste twee termijnen, tenzij de raad anders beslist.</text:p>
                  </text:list-item>
                  <text:list-item text:style-override="id1-3-2-2-6-9-6-6">
                    <text:number>5.</text:number>
                    <text:p text:style-name="al">Elke spreektermijn is afgesloten nadat het college of de burgemeester op het door de leden gesprokene heeft geantwoord.</text:p>
                  </text:list-item>
                  <text:list-item text:style-override="id1-3-2-2-6-9-6-7">
                    <text:number>6.</text:number>
                    <text:p text:style-name="al">Een lid mag in een termijn niet meer dan eenmaal het woord voeren over hetzelfde onderwerp of voorstel, tenzij de raad anders beslist.</text:p>
                  </text:list-item>
                  <text:list-item text:style-override="id1-3-2-2-6-9-6-8">
                    <text:number>7.</text:number>
                    <text:p text:style-name="al">Iedere fractie heeft een basisspreektijd van tien minuten voor de eerste raadszetel. Deze spreektijd wordt verhoogd met één minuut voor iedere volgende zetel.</text:p>
                  </text:list-item>
                  <text:list-item text:style-override="id1-3-2-2-6-9-6-9">
                    <text:number/>
                    <text:p text:style-name="al">De spreektijd van een afgesplitste fractie bedraagt vijf minuten.</text:p>
                  </text:list-item>
                  <text:list-item text:style-override="id1-3-2-2-6-9-6-10">
                    <text:number>8.</text:number>
                    <text:p text:style-name="al">De spreektijd van het college en de burgemeester tezamen bedraagt 45 minuten.</text:p>
                  </text:list-item>
                  <text:list-item text:style-override="id1-3-2-2-6-9-6-11">
                    <text:number>9.</text:number>
                    <text:p text:style-name="al">Op voorstel van de voorzitter of een of meer van de leden kan de raad de spreektijdverdeling wijzigen</text:p>
                  </text:list-item>
                </text:list>
                <text:p text:style-name="al"/>
              </text:section>
              <text:section text:name="artikel_id1-3-2-2-6-9-7" text:style-name="artikel">
                <text:p text:style-name="artikel_kop_titel"><text:span text:style-name="artikel_kop_label">Artikel</text:span> <text:span text:style-name="artikel_kop_nr">33</text:span> Sluiting beraadslaging en beslissing</text:p>
                <text:list text:style-name="id1-3-2-2-6-9-7-2">
                  <text:list-item text:style-override="id1-3-2-2-6-9-7-2">
                    <text:number>1.</text:number>
                    <text:p text:style-name="al">Wanneer de voorzitter vaststelt dat een onderwerp of voorstel voldoende is toegelicht, sluit deze de beraadslaging, tenzij de raad anders beslist.</text:p>
                  </text:list-item>
                  <text:list-item text:style-override="id1-3-2-2-6-9-7-3">
                    <text:number>2.</text:number>
                    <text:p text:style-name="al">Nadat de beraadslaging is gesloten, vindt na stemming over eventuele amendementen en moties, de stemming plaats over het voorstel zoals het dan luidt.</text:p>
                  </text:list-item>
                  <text:list-item text:style-override="id1-3-2-2-6-9-7-4">
                    <text:number>3.</text:number>
                    <text:p text:style-name="al">Voordat de stemming over het voorstel in het geheel plaatsvindt, formuleert de voorzitter het voorstel over de te nemen eindbeslissing.</text:p>
                  </text:list-item>
                </text:list>
                <text:p text:style-name="al"/>
              </text:section>
              <text:section text:name="artikel_id1-3-2-2-6-9-8" text:style-name="artikel">
                <text:p text:style-name="artikel_kop_titel"><text:span text:style-name="artikel_kop_label">Artikel</text:span> <text:span text:style-name="artikel_kop_nr">34</text:span> Stemverklaring</text:p>
                <text:p text:style-name="al">Na het sluiten van de beraadslaging en voordat de raad tot stemming overgaat, heeft ieder lid het recht door middel van een korte verklaring diens uit te brengen stem te motiveren binnen de aan diens fractie toegekende spreektijd. Een stemverklaring mag geen (nieuwe) tegenspraak uitlokken.</text:p>
                <text:p text:style-name="al"/>
              </text:section>
              <text:section text:name="artikel_id1-3-2-2-6-9-9" text:style-name="artikel">
                <text:p text:style-name="artikel_kop_titel"><text:span text:style-name="artikel_kop_label">Artikel</text:span> <text:span text:style-name="artikel_kop_nr">35</text:span> Stemming over zaken</text:p>
                <text:list text:style-name="id1-3-2-2-6-9-9-2">
                  <text:list-item text:style-override="id1-3-2-2-6-9-9-2">
                    <text:number>1.</text:number>
                    <text:p text:style-name="al">Ieder ter vergadering aanwezig lid dat zich niet op grond van een wettelijke verplichting van stemming moet onthouden, is verplicht een stem uit te brengen.</text:p>
                  </text:list-item>
                  <text:list-item text:style-override="id1-3-2-2-6-9-9-3">
                    <text:number>2.</text:number>
                    <text:p text:style-name="al">Heeft een lid zich bij het uitbrengen van de stem vergist, dan kan het lid, nadat de voorzitter de uitslag van de stemming bekend heeft gemaakt, aantekening in de besluitenlijst vragen dat deze zich heeft vergist; in de uitslag van de stemming brengt dit geen verandering.</text:p>
                  </text:list-item>
                  <text:list-item text:style-override="id1-3-2-2-6-9-9-4">
                    <text:number>3.</text:number>
                    <text:p text:style-name="al">De voorzitter deelt de uitslag na afloop van de stemming mede, met vermelding van het aantal voor en tegen uitgebrachte stemmen. De voorzitter doet daarbij tevens mededeling van het genomen besluit.</text:p>
                  </text:list-item>
                </text:list>
                <text:p text:style-name="al"/>
              </text:section>
              <text:section text:name="artikel_id1-3-2-2-6-9-10" text:style-name="artikel">
                <text:p text:style-name="artikel_kop_titel"><text:span text:style-name="artikel_kop_label">Artikel</text:span> <text:span text:style-name="artikel_kop_nr">36</text:span> Stemming over amendementen en moties</text:p>
                <text:list text:style-name="id1-3-2-2-6-9-10-2">
                  <text:list-item text:style-override="id1-3-2-2-6-9-10-2">
                    <text:number>1.</text:number>
                    <text:p text:style-name="al">Indien een amendement op een aanhangig voorstel is ingediend, wordt eerst over dat amendement gestemd.</text:p>
                  </text:list-item>
                  <text:list-item text:style-override="id1-3-2-2-6-9-10-3">
                    <text:number>2.</text:number>
                    <text:p text:style-name="al">Indien op een amendement een subamendement is ingediend, wordt eerst over het subamendement gestemd en vervolgens over het amendement.</text:p>
                  </text:list-item>
                  <text:list-item text:style-override="id1-3-2-2-6-9-10-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6-9-10-5">
                    <text:number>4.</text:number>
                    <text:p text:style-name="al">Indien tijdens de beraadslagingen over een voorstel een of meer amendementen of moties worden ingediend, dan wordt als eerste over de amendementen gestemd, vervolgens over de moties en tot slot over het voorstel.</text:p>
                  </text:list-item>
                </text:list>
                <text:p text:style-name="al"/>
              </text:section>
              <text:section text:name="artikel_id1-3-2-2-6-9-11" text:style-name="artikel">
                <text:p text:style-name="artikel_kop_titel"><text:span text:style-name="artikel_kop_label">Artikel</text:span> <text:span text:style-name="artikel_kop_nr">37</text:span> Stemming over personen</text:p>
                <text:list text:style-name="id1-3-2-2-6-9-11-2">
                  <text:list-item text:style-override="id1-3-2-2-6-9-11-2">
                    <text:number>1.</text:number>
                    <text:p text:style-name="al">In geval van stemming over personen, vinden zoveel stemmingen plaats als er personen benoemd, voorgedragen of aanbevolen moeten worden.</text:p>
                  </text:list-item>
                  <text:list-item text:style-override="id1-3-2-2-6-9-11-3">
                    <text:number>2.</text:number>
                    <text:p text:style-name="al">De stemmingen over personen zijn geheim en kunnen elektronisch of per stembriefje geschieden.</text:p>
                  </text:list-item>
                  <text:list-item text:style-override="id1-3-2-2-6-9-11-4">
                    <text:number>3.</text:number>
                    <text:p text:style-name="al">Indien schriftelijk wordt gestemd, benoemt de voorzitter drie leden tot stembureau, waarvan het eerst benoemde lid als voorzitter van het stembureau optreedt.</text:p>
                  </text:list-item>
                  <text:list-item text:style-override="id1-3-2-2-6-9-11-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6-9-11-6">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6-9-11-7">
                    <text:number>6.</text:number>
                    <text:p text:style-name="al">Indien meer personen de volstrekte meerderheid hebben verkregen dan er plaatsen te vervullen zijn, dan zijn diegenen, die de meeste stemmen op zich verenigden, verkozen.</text:p>
                  </text:list-item>
                  <text:list-item text:style-override="id1-3-2-2-6-9-11-8">
                    <text:number/>
                    <text:p text:style-name="al">Komen meer personen in aanmerking, die een gelijk aantal stemmen verkregen, dan heeft tussen hen herstemming plaats, waarbij het lid dat de meeste stemmen verkregen heeft, verkozen is.</text:p>
                  </text:list-item>
                  <text:list-item text:style-override="id1-3-2-2-6-9-11-9">
                    <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9-11-9-3">
                      <text:list-item text:style-override="id1-3-2-2-6-9-11-9-3-1">
                        <text:number>•</text:number>
                        <text:p text:style-name="al">een ondertekend stembriefje;</text:p>
                      </text:list-item>
                      <text:list-item text:style-override="id1-3-2-2-6-9-11-9-3-2">
                        <text:number>•</text:number>
                        <text:p text:style-name="al">een stembriefje waarop meer dan één naam is vermeld, tenzij de stemming verschillende vacatures betreft;</text:p>
                      </text:list-item>
                      <text:list-item text:style-override="id1-3-2-2-6-9-11-9-3-3">
                        <text:number>•</text:number>
                        <text:p text:style-name="al">een stembriefje waarbij, indien het een benoeming op voordracht betreft, op een persoon wordt gestemd die niet is voorgedragen;</text:p>
                      </text:list-item>
                      <text:list-item text:style-override="id1-3-2-2-6-9-11-9-3-4">
                        <text:number>•</text:number>
                        <text:p text:style-name="al">een stembriefje waarbij op een andere persoon wordt gestemd dan die waartoe de stemming is beperkt.</text:p>
                      </text:list-item>
                    </text:list>
                  </text:list-item>
                  <text:list-item text:style-override="id1-3-2-2-6-9-11-10">
                    <text:number/>
                    <text:p text:style-name="al">In geval van twijfel over de inhoud van een stembriefje beslist de voorzitter van de raad op voorstel van de voorzitter van het stembureau.</text:p>
                  </text:list-item>
                  <text:list-item text:style-override="id1-3-2-2-6-9-11-11">
                    <text:number>7.</text:number>
                    <text:p text:style-name="al">Onder de zorg van de griffier worden de stembriefjes onmiddellijk na vaststelling van de uitslag en sluiting van de vergadering vernietigd.</text:p>
                  </text:list-item>
                </text:list>
                <text:p text:style-name="al"/>
              </text:section>
              <text:section text:name="artikel_id1-3-2-2-6-9-12" text:style-name="artikel">
                <text:p text:style-name="artikel_kop_titel"><text:span text:style-name="artikel_kop_label">Artikel</text:span> <text:span text:style-name="artikel_kop_nr">38</text:span> Herstemming over personen</text:p>
                <text:list text:style-name="id1-3-2-2-6-9-12-2">
                  <text:list-item text:style-override="id1-3-2-2-6-9-12-2">
                    <text:number>1.</text:number>
                    <text:p text:style-name="al">Wanneer bij de eerste stemming niemand de volstrekte meerderheid heeft verkregen, wordt tot een tweede stemming overgegaan.</text:p>
                  </text:list-item>
                  <text:list-item text:style-override="id1-3-2-2-6-9-12-3">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6-9-12-4">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6-9-12-5">
                    <text:number>4.</text:number>
                    <text:p text:style-name="al">Indien bij tussenstemming of bij de derde en vierde stemming de stemmen staken, beslist terstond het lot.</text:p>
                  </text:list-item>
                </text:list>
                <text:p text:style-name="al"/>
              </text:section>
              <text:section text:name="artikel_id1-3-2-2-6-9-13" text:style-name="artikel">
                <text:p text:style-name="artikel_kop_titel"><text:span text:style-name="artikel_kop_label">Artikel</text:span> <text:span text:style-name="artikel_kop_nr">39</text:span> Beslissing door het lot</text:p>
                <text:list text:style-name="id1-3-2-2-6-9-13-2">
                  <text:list-item text:style-override="id1-3-2-2-6-9-13-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deze in een stembus worden geworpen.</text:p>
                  </text:list-item>
                  <text:list-item text:style-override="id1-3-2-2-6-9-13-3">
                    <text:number>2.</text:number>
                    <text:p text:style-name="al">Vervolgens neemt de voorzitter van de raad een van de briefjes uit de stembus. Degene wiens naam op dit briefje voorkomt, is gekozen.</text:p>
                  </text:list-item>
                </text:list>
                <text:p text:style-name="al"/>
              </text:section>
              <text:section text:name="artikel_id1-3-2-2-6-9-14" text:style-name="artikel">
                <text:p text:style-name="artikel_kop_titel"><text:span text:style-name="artikel_kop_label">Artikel</text:span> <text:span text:style-name="artikel_kop_nr">40</text:span> Besluitenlijst en verslag</text:p>
                <text:list text:style-name="id1-3-2-2-6-9-14-2">
                  <text:list-item text:style-override="id1-3-2-2-6-9-14-2">
                    <text:number>1.</text:number>
                    <text:p text:style-name="al">De ontwerpbesluitenlijst van de laatstgehouden raadsvergadering wordt zo spoedig mogelijk in het Raadsinformatiesysteem geplaatst.</text:p>
                  </text:list-item>
                  <text:list-item text:style-override="id1-3-2-2-6-9-14-3">
                    <text:number>2.</text:number>
                    <text:p text:style-name="al">Tijdens de vergadering wordt de besluitenlijst van de vorige vergadering vastgesteld.</text:p>
                  </text:list-item>
                  <text:list-item text:style-override="id1-3-2-2-6-9-14-4">
                    <text:number>3.</text:number>
                    <text:p text:style-name="al">De raadsleden, de burgemeester, de wethouders, de griffier en de 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6-9-14-5">
                    <text:number>4.</text:number>
                    <text:p text:style-name="al">De besluitenlijst moet inhouden:</text:p>
                    <text:list text:style-name="id1-3-2-2-6-9-14-5-3">
                      <text:list-item text:style-override="id1-3-2-2-6-9-14-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6-9-14-5-3-2">
                        <text:number>b.</text:number>
                        <text:p text:style-name="al">een vermelding van de zaken die aan de orde zijn geweest;</text:p>
                      </text:list-item>
                      <text:list-item text:style-override="id1-3-2-2-6-9-14-5-3-3">
                        <text:number>c.</text:number>
                        <text:p text:style-name="al">een overzicht van het verloop van elke stemming, onder aantekening van de namen van de leden die zich overeenkomstig de Gemeentewet van stemming hebben onthouden;</text:p>
                      </text:list-item>
                      <text:list-item text:style-override="id1-3-2-2-6-9-14-5-3-4">
                        <text:number>d.</text:number>
                        <text:p text:style-name="al">een bijlage waarin alle stembladen zijn opgenomen.</text:p>
                      </text:list-item>
                    </text:list>
                  </text:list-item>
                  <text:list-item text:style-override="id1-3-2-2-6-9-14-6">
                    <text:number>5.</text:number>
                    <text:p text:style-name="al">De besluitenlijst wordt opgesteld onder de zorg van de griffier en na vaststelling door de voorzitter en de griffier ondertekend.</text:p>
                  </text:list-item>
                  <text:list-item text:style-override="id1-3-2-2-6-9-14-7">
                    <text:number>6.</text:number>
                    <text:p text:style-name="al">Het besprokene wordt vastgelegd in een beeld- en geluidsverslag.</text:p>
                  </text:list-item>
                </text:list>
                <text:p text:style-name="al"/>
              </text:section>
            </text:section>
            <text:section text:name="paragraaf_id1-3-2-2-6-10" text:style-name="paragraaf">
              <text:p text:style-name="paragraaf_kop"><text:span text:style-name="label">Paragraaf</text:span> <text:span text:style-name="nr">3.2</text:span> Rechten van de leden van de raad</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41</text:span> Interpellatie</text:p>
                <text:list text:style-name="id1-3-2-2-6-10-3-2">
                  <text:list-item text:style-override="id1-3-2-2-6-10-3-2">
                    <text:number>1.</text:number>
                    <text:p text:style-name="al">Ieder lid van de raad kan de raad toestemming vragen voor het houden van een interpellatie.</text:p>
                  </text:list-item>
                  <text:list-item text:style-override="id1-3-2-2-6-10-3-3">
                    <text:number>2.</text:number>
                    <text:p text:style-name="al">Het verzoek bevat een duidelijke omschrijving van het onderwerp waarover inlichtingen worden verlangd, alsmede de te stellen vragen en dient schriftelijk en uiterlijk om 12.00 uur op de dag die ligt twee dagen voorafgaand aan de besluitvormende vergadering bij de griffie te worden ingediend.</text:p>
                  </text:list-item>
                  <text:list-item text:style-override="id1-3-2-2-6-10-3-4">
                    <text:number>3.</text:number>
                    <text:p text:style-name="al">De griffier brengt de inhoud van het verzoek onmiddellijk ter kennis van de leden van de raad, de leden van het college en de fractievolgers en draagt zorg voor onverwijlde plaatsing in het raadsinformatiesysteem. </text:p>
                  </text:list-item>
                  <text:list-item text:style-override="id1-3-2-2-6-10-3-5">
                    <text:number>4.</text:number>
                    <text:p text:style-name="al">Bij aanvang van de eerstvolgende besluitvormende vergadering na indiening van het verzoek, wordt het verzoek in stemming gebracht. Indien de raad toestemming verleent voor het houden van de interpellatie wordt deze als eerste onderwerp van debat op de agenda geplaatst.</text:p>
                  </text:list-item>
                  <text:list-item text:style-override="id1-3-2-2-6-10-3-6">
                    <text:number>5.</text:number>
                    <text:p text:style-name="al">De voorzitter geeft de interpellant als eerste het woord. Daarna krijgt de geïnterpelleerde de gelegenheid de gestelde vragen te beantwoorden. Vervolgens starten de beraadslagingen in ten hoogste twee termijnen, waarbij de interpellant als het eerste het woord krijgt en interrupties zijn toegestaan.</text:p>
                  </text:list-item>
                  <text:list-item text:style-override="id1-3-2-2-6-10-3-7">
                    <text:number>6.</text:number>
                    <text:p text:style-name="al">In een vergadering waarin een interpellatie plaatsvindt worden de spreektijden voor de fracties met 2 minuten verhoogd en de spreektijd van het college met 8 minuten </text:p>
                  </text:list-item>
                </text:list>
                <text:p text:style-name="al"/>
              </text:section>
              <text:section text:name="artikel_id1-3-2-2-6-10-4" text:style-name="artikel">
                <text:p text:style-name="artikel_kop_titel"><text:span text:style-name="artikel_kop_label">Artikel</text:span> <text:span text:style-name="artikel_kop_nr">42</text:span> Debatverzoek</text:p>
                <text:list text:style-name="id1-3-2-2-6-10-4-2">
                  <text:list-item text:style-override="id1-3-2-2-6-10-4-2">
                    <text:number>1.</text:number>
                    <text:p text:style-name="al">Ieder lid van de raad kan de raad verzoeken een onderwerp op de agenda van een besluitvormende vergadering te plaatsen;</text:p>
                  </text:list-item>
                  <text:list-item text:style-override="id1-3-2-2-6-10-4-3">
                    <text:number>2.</text:number>
                    <text:p text:style-name="al">het verzoek bevat een duidelijke omschrijving van het onderwerp waarover een debat wordt verzocht, dient te worden voorzien van een motivatie en dient te worden gesteund door ten minste 8 raadsleden;</text:p>
                  </text:list-item>
                  <text:list-item text:style-override="id1-3-2-2-6-10-4-4">
                    <text:number>3.</text:number>
                    <text:p text:style-name="al">Agendering van het onderwerp waarop het debatverzoek betrekking heeft vindt niet eerder plaats dan 10 dagen nadat het verzoek is ingediend;</text:p>
                  </text:list-item>
                  <text:list-item text:style-override="id1-3-2-2-6-10-4-5">
                    <text:number>4.</text:number>
                    <text:p text:style-name="al">De beraadslaging geschiedt in ten hoogste twee termijnen, tenzij de raad anders beslist.</text:p>
                  </text:list-item>
                </text:list>
                <text:p text:style-name="al"/>
              </text:section>
              <text:section text:name="artikel_id1-3-2-2-6-10-5" text:style-name="artikel">
                <text:p text:style-name="artikel_kop_titel"><text:span text:style-name="artikel_kop_label">Artikel</text:span> <text:span text:style-name="artikel_kop_nr">43</text:span> Agenderingsverzoek</text:p>
                <text:list text:style-name="id1-3-2-2-6-10-5-2">
                  <text:list-item text:style-override="id1-3-2-2-6-10-5-2">
                    <text:number>1.</text:number>
                    <text:p text:style-name="al">Ieder lid van de raad en iedere fractievolger kan verzoeken een onderwerp op de agenda van een raadskamervergadering te plaatsen.</text:p>
                  </text:list-item>
                  <text:list-item text:style-override="id1-3-2-2-6-10-5-3">
                    <text:number>2.</text:number>
                    <text:p text:style-name="al">Het verzoek bevat een duidelijke omschrijving van het doel van de bespreking.</text:p>
                  </text:list-item>
                  <text:list-item text:style-override="id1-3-2-2-6-10-5-4">
                    <text:number>3.</text:number>
                    <text:p text:style-name="al">De bespreking in de raadskamer kent twee fases: een informatieve fase en een fase voor debat tussen raadsleden en/of tussen raadsleden en college. Als een debat onderdeel van het agenderingsverzoek is, vindt het plaats in maximaal twee termijnen</text:p>
                  </text:list-item>
                  <text:list-item text:style-override="id1-3-2-2-6-10-5-5">
                    <text:number>4.</text:number>
                    <text:p text:style-name="al">De Agendacommissie kan na een verzoek van het college een onderwerp op de agenda van een raadskamervergadering plaatsen. Het verzoek wordt gemotiveerd in een gespreksnotitie. </text:p>
                  </text:list-item>
                </text:list>
                <text:p text:style-name="al"/>
              </text:section>
              <text:section text:name="artikel_id1-3-2-2-6-10-6" text:style-name="artikel">
                <text:p text:style-name="artikel_kop_titel"><text:span text:style-name="artikel_kop_label">Artikel</text:span> <text:span text:style-name="artikel_kop_nr">44</text:span> Schriftelijke vragen door raadsleden</text:p>
                <text:list text:style-name="id1-3-2-2-6-10-6-2">
                  <text:list-item text:style-override="id1-3-2-2-6-10-6-2">
                    <text:number>1.</text:number>
                    <text:p text:style-name="al">Ieder raadslid kan aan de burgemeester of aan het college schriftelijk vragen stellen over onderwerpen, behorend tot het dagelijks bestuur van de gemeente.</text:p>
                  </text:list-item>
                  <text:list-item text:style-override="id1-3-2-2-6-10-6-3">
                    <text:number>2.</text:number>
                    <text:p text:style-name="al">De vragen worden kort en duidelijk geformuleerd. De vragen kunnen van een toelichting worden voorzien.</text:p>
                  </text:list-item>
                  <text:list-item text:style-override="id1-3-2-2-6-10-6-4">
                    <text:number>3.</text:number>
                    <text:p text:style-name="al">De vragen worden bij de griffie ingediend. Deze draagt er zorg voor, dat de vragen terstond in afschrift aan de raadsleden, de fractievolgers, de burgemeester en de wethouders worden toegezonden.</text:p>
                  </text:list-item>
                  <text:list-item text:style-override="id1-3-2-2-6-10-6-5">
                    <text:number>4.</text:number>
                    <text:p text:style-name="al">Schriftelijke beantwoording vindt zo spoedig mogelijk plaats, in ieder geval binnen vier wek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10-6-6">
                    <text:number>5.</text:number>
                    <text:p text:style-name="al">De antwoorden met de daarbij behorende vragen worden door het college toegezonden aan het betreffende raadslid en door de griffie door middel van plaatsing in het raadsinformatiesysteem ter kennis gebracht van alle raadsleden en fractievolgers.</text:p>
                  </text:list-item>
                </text:list>
                <text:p text:style-name="al"/>
              </text:section>
              <text:section text:name="artikel_id1-3-2-2-6-10-7" text:style-name="artikel">
                <text:p text:style-name="artikel_kop_titel"><text:span text:style-name="artikel_kop_label">Artikel</text:span> <text:span text:style-name="artikel_kop_nr">45</text:span> Moties</text:p>
                <text:list text:style-name="id1-3-2-2-6-10-7-2">
                  <text:list-item text:style-override="id1-3-2-2-6-10-7-2">
                    <text:number>1.</text:number>
                    <text:p text:style-name="al">a. Ieder lid van de raad kan tijdens de vergadering naar aanleiding van een aanhangig voorstel of onderwerp een motie indienen;</text:p>
                  </text:list-item>
                  <text:list-item text:style-override="id1-3-2-2-6-10-7-3">
                    <text:number/>
                    <text:p text:style-name="al">b. Een motie die is ingediend in een raadskamer waarin besluitvorming is voorbereid, wordt ook als ingediend beschouwd;</text:p>
                  </text:list-item>
                  <text:list-item text:style-override="id1-3-2-2-6-10-7-4">
                    <text:number/>
                    <text:p text:style-name="al">c. Moties worden digitaal ingediend.</text:p>
                  </text:list-item>
                  <text:list-item text:style-override="id1-3-2-2-6-10-7-5">
                    <text:number>2.</text:number>
                    <text:p text:style-name="al">a. De behandeling van een motie naar aanleiding van een aanhangig voorstel of onderwerp vindt tegelijk met de beraadslaging over het betreffende voorstel of onderwerp</text:p>
                  </text:list-item>
                  <text:list-item text:style-override="id1-3-2-2-6-10-7-6">
                    <text:number/>
                    <text:p text:style-name="al">b. Indien er tussen de inhoud van de motie en het voorstel of het onderwerp dat aan de orde is geen verband bestaat kan de motie worden aangehouden.</text:p>
                  </text:list-item>
                  <text:list-item text:style-override="id1-3-2-2-6-10-7-7">
                    <text:number/>
                    <text:p text:style-name="al">c. Een voorstel een motie aan te houden kan gedaan worden door hetzij de voorzitter, hetzij een van de leden van de raad;</text:p>
                  </text:list-item>
                  <text:list-item text:style-override="id1-3-2-2-6-10-7-8">
                    <text:number/>
                    <text:p text:style-name="al">d. Indien de raad beslist tot het aanhouden van een motie, dan wordt deze vervolgens in procedure gebracht als motie vreemd aan de agenda. </text:p>
                  </text:list-item>
                  <text:list-item text:style-override="id1-3-2-2-6-10-7-9">
                    <text:number>3.</text:number>
                    <text:p text:style-name="al">a. Een motie over een onderwerp dat vreemd is aan de agenda dient uiterlijk om 12.00 uur op de dag die ligt twee dagen voorafgaande aan de dag van de Politieke Avond te worden ingediend. </text:p>
                  </text:list-item>
                  <text:list-item text:style-override="id1-3-2-2-6-10-7-10">
                    <text:number/>
                    <text:p text:style-name="al">b. Als het onderwerp van een motie vreemd aan de agenda een onderwerp is dat binnenkort op de agenda komt of waarover de raad binnenkort wordt geïnformeerd, dan kan de motie tot het moment van agendering van het onderwerp worden aangehouden, mits de indiener daarmee instemt. </text:p>
                  </text:list-item>
                  <text:list-item text:style-override="id1-3-2-2-6-10-7-11">
                    <text:number>4.</text:number>
                    <text:p text:style-name="al">De wijze en het tijdstip waarop moties vreemd aan de agenda worden geagendeerd wordt bepaald door de Agendacommissie.</text:p>
                  </text:list-item>
                  <text:list-item text:style-override="id1-3-2-2-6-10-7-12">
                    <text:number>5.</text:number>
                    <text:p text:style-name="al">Een motie kan worden ingetrokken door de indiener(s) tot het moment waarop de besluitvorming over de motie door de raad plaatsvindt.</text:p>
                  </text:list-item>
                </text:list>
                <text:p text:style-name="al"/>
              </text:section>
              <text:section text:name="artikel_id1-3-2-2-6-10-8" text:style-name="artikel">
                <text:p text:style-name="artikel_kop_titel"><text:span text:style-name="artikel_kop_label">Artikel</text:span> <text:span text:style-name="artikel_kop_nr">46</text:span> Amendementen</text:p>
                <text:list text:style-name="id1-3-2-2-6-10-8-2">
                  <text:list-item text:style-override="id1-3-2-2-6-10-8-2">
                    <text:number>1.</text:number>
                    <text:p text:style-name="al">Ieder lid van de raad kan tot het sluiten van de beraadslagingen een wijziging (amendement) voorstellen op het voorgestelde besluit of op een amendement dat door een lid is ingediend (subamendement). Er kan alleen beraadslaagd worden over amendementen die ingediend zijn door leden van de raad die in de vergadering aanwezig zijn. Een amendement kan het voorstel inhouden om een geagendeerd voorstel in één of meer onderdelen te splitsen, waarover afzonderlijke besluitvorming zal plaatsvinden.</text:p>
                  </text:list-item>
                  <text:list-item text:style-override="id1-3-2-2-6-10-8-3">
                    <text:number>2.</text:number>
                    <text:p text:style-name="al">Elk amendement of subamendement moet om in behandeling genomen te worden, schriftelijk bij de voorzitter worden ingediend en dient zodanig geformuleerd te zijn dat het geschikt is om in het voorgestelde besluit te worden verwerkt. De voorzitter kan toestaan dat, met het oog op het eenvoudige karakter van het amendement of subamendement, met een mondelinge indiening wordt volstaan.</text:p>
                  </text:list-item>
                  <text:list-item text:style-override="id1-3-2-2-6-10-8-4">
                    <text:number>3.</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10-8-5">
                    <text:number>4.</text:number>
                    <text:p text:style-name="al">Een amendement of subamendement wordt geacht toelaatbaar te zijn zolang de raad het niet ontoelaatbaar heeft verklaard. Een voorstel daartoe kan worden gedaan door hetzij de voorzitter, hetzij een van de leden van de raad.</text:p>
                  </text:list-item>
                  <text:list-item text:style-override="id1-3-2-2-6-10-8-6">
                    <text:number>5.</text:number>
                    <text:p text:style-name="al">Een amendement of subamendement kan worden ingetrokken door de indiener(s) tot het moment waarop de besluitvorming over het (sub-) amendement door de raad plaatsvindt.</text:p>
                  </text:list-item>
                </text:list>
                <text:p text:style-name="al"/>
              </text:section>
              <text:section text:name="artikel_id1-3-2-2-6-10-9" text:style-name="artikel">
                <text:p text:style-name="artikel_kop_titel"><text:span text:style-name="artikel_kop_label">Artikel</text:span> <text:span text:style-name="artikel_kop_nr">47</text:span> Initiatiefvoorstellen</text:p>
                <text:list text:style-name="id1-3-2-2-6-10-9-2">
                  <text:list-item text:style-override="id1-3-2-2-6-10-9-2">
                    <text:number>1.</text:number>
                    <text:p text:style-name="al">Ieder lid van de raad kan over enig onderwerp een voorstel aan de raad doen.</text:p>
                  </text:list-item>
                  <text:list-item text:style-override="id1-3-2-2-6-10-9-3">
                    <text:number>2.</text:number>
                    <text:p text:style-name="al">Een initiatiefvoorstel moet schriftelijk bij de voorzitter van de Agendacommissie worden ingediend.</text:p>
                  </text:list-item>
                  <text:list-item text:style-override="id1-3-2-2-6-10-9-4">
                    <text:number>3.</text:number>
                    <text:p text:style-name="al">De raad neemt het initiatiefvoorstel niet in behandeling indien het voorstel in strijd is met een wet, een algemene maatregel van bestuur of een verordening.</text:p>
                  </text:list-item>
                  <text:list-item text:style-override="id1-3-2-2-6-10-9-5">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10-9-6">
                    <text:number>5.</text:number>
                    <text:p text:style-name="al">Ten behoeve van de behandeling van het initiatiefvoorstel in de raadskamer krijgt het college dan wel de burgemeester de gelegenheid wensen en bedenkingen schriftelijk dan wel mondeling ter kennis van de raad te brengen.</text:p>
                  </text:list-item>
                  <text:list-item text:style-override="id1-3-2-2-6-10-9-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10-9-8">
                    <text:number>7.</text:number>
                    <text:p text:style-name="al">Een initiatiefvoorstel kan worden ingetrokken door de indiener(s) tot het moment waarop de besluitvorming over het initiatiefvoorstel door de raad plaatsvindt.</text:p>
                  </text:list-item>
                </text:list>
                <text:p text:style-name="al"/>
              </text:section>
              <text:section text:name="artikel_id1-3-2-2-6-10-10" text:style-name="artikel">
                <text:p text:style-name="artikel_kop_titel"><text:span text:style-name="artikel_kop_label">Artikel</text:span> <text:span text:style-name="artikel_kop_nr">48</text:span> Informatievoorziening</text:p>
                <text:list text:style-name="id1-3-2-2-6-10-10-2">
                  <text:list-item text:style-override="id1-3-2-2-6-10-10-2">
                    <text:number>1.</text:number>
                    <text:p text:style-name="al">Als de gemeenteraad schriftelijk wordt geïnformeerd door het college dan gebeurt dit door middel van een raadsbrief. </text:p>
                  </text:list-item>
                  <text:list-item text:style-override="id1-3-2-2-6-10-10-3">
                    <text:number>2.</text:number>
                    <text:p text:style-name="al">Moties kunnen door het college worden afgedaan door middel van een raadsbrief of een door de raad aangenomen raadsvoorstel; </text:p>
                  </text:list-item>
                  <text:list-item text:style-override="id1-3-2-2-6-10-10-4">
                    <text:number>3.</text:number>
                    <text:p text:style-name="al">Toezeggingen kunnen door het college worden afgedaan door middel van een raadsbrief, via een mondelinge mededeling of door een raadsmemo. Een raadsmemo wordt door of namens de wethouder per mail verzonden aan de raad. </text:p>
                  </text:list-item>
                  <text:list-item text:style-override="id1-3-2-2-6-10-10-5">
                    <text:number>4.</text:number>
                    <text:p text:style-name="al">Een raadsmemo kan naast een toezegging ook (en alleen dan) gebruikt worden om de raad te informeren over een onderwerp dat op dat moment in behandeling is door de raad. De reden daarvoor is dat een raadsbrief dan te lang op zich moet wachten.</text:p>
                  </text:list-item>
                  <text:list-item text:style-override="id1-3-2-2-6-10-10-6">
                    <text:number>5.</text:number>
                    <text:p text:style-name="al">Antwoorden op technische vragen worden door de betrokken ambtenaar alleen naar het raadslid of fractievolger gestuurd die de vragen heeft gesteld, tenzij het een onderwerp betreft dat op dat moment in behandeling is bij de raad of is aangeboden aan de raad. </text:p>
                  </text:list-item>
                </text:list>
                <text:p text:style-name="al"/>
              </text:section>
              <text:section text:name="artikel_id1-3-2-2-6-10-11" text:style-name="artikel">
                <text:p text:style-name="artikel_kop_titel"><text:span text:style-name="artikel_kop_label">Artikel</text:span> <text:span text:style-name="artikel_kop_nr">49</text:span> Informatierecht/ persoonlijke beleidsopvattingen</text:p>
                <text:list text:style-name="id1-3-2-2-6-10-11-2">
                  <text:list-item text:style-override="id1-3-2-2-6-10-11-2">
                    <text:number>1.</text:number>
                    <text:p text:style-name="al">Indien in een inlichtingenverzoek, zoals bedoeld in artikel 169 lid 3 Gemeentewet, om persoonlijke beleidsopvattingen wordt gevraagd, worden die persoonlijke beleidsopvattingen altijd gedeeld, tenzij het verstrekken ervan in strijd is met het openbaar belang.</text:p>
                  </text:list-item>
                  <text:list-item text:style-override="id1-3-2-2-6-10-11-3">
                    <text:number>2.</text:number>
                    <text:p text:style-name="al">Omwille van de privacy en de onmogelijkheid voor ambtenaren om zich in het openbaar te verdedigen worden persoonlijke beleidsopvattingen verstrekt op een wijze die niet herleidbaar is tot personen. </text:p>
                  </text:list-item>
                </text:list>
                <text:p text:style-name="al"/>
              </text:section>
            </text:section>
            <text:section text:name="paragraaf_id1-3-2-2-6-11" text:style-name="paragraaf">
              <text:p text:style-name="paragraaf_kop"><text:span text:style-name="label">PARAGRAAF</text:span> <text:span text:style-name="nr">4</text:span> ALGEMENE BEPALINGEN OVER DE VERGADERINGEN VAN DE RAAD EN DE RAADSKAMERS</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50</text:span> Handhaving orde; schorsing</text:p>
                <text:list text:style-name="id1-3-2-2-6-11-3-2">
                  <text:list-item text:style-override="id1-3-2-2-6-11-3-2">
                    <text:number>1.</text:number>
                    <text:p text:style-name="al">Een spreker mag in diens betoog niet worden gestoord, tenzij:</text:p>
                    <text:list text:style-name="id1-3-2-2-6-11-3-2-3">
                      <text:list-item text:style-override="id1-3-2-2-6-11-3-2-3-1">
                        <text:number>a.</text:number>
                        <text:p text:style-name="al">de voorzitter van de vergadering het nodig oordeelt.</text:p>
                      </text:list-item>
                      <text:list-item text:style-override="id1-3-2-2-6-11-3-2-3-2">
                        <text:number>b.</text:number>
                        <text:p text:style-name="al">De voorzitter toestaat dat een lid de spreker interrumpeert. Interrupties moeten bestaan uit korte opmerkingen of vragen, zonder inleiding. De voorzitter van de vergadering kan bepalen dat de spreker zonder verdere interrupties diens betoog zal afronden.</text:p>
                      </text:list-item>
                    </text:list>
                  </text:list-item>
                  <text:list-item text:style-override="id1-3-2-2-6-11-3-3">
                    <text:number>2.</text:number>
                    <text:p text:style-name="al">Indien een spreker zich beledigende of onbetamelijke uitdrukkingen veroorlooft, afwijkt van het in behandeling zijnde onderwerp, dan wel anderszins de orde verstoort, wordt deze door de voorzitter van de vergadering tot de orde geroepen. Indien de spreker hieraan geen gevolg geeft, kan de voorzitter van de vergadering de spreker gedurende de vergadering, waarin dat plaats vindt, over het aanhangige onderwerp het woord ontzeggen.</text:p>
                  </text:list-item>
                  <text:list-item text:style-override="id1-3-2-2-6-11-3-4">
                    <text:number>3.</text:number>
                    <text:p text:style-name="al">De voorzitter van de vergadering kan ter handhaving van de orde de vergadering voor een door de voorzitter te bepalen tijd schorsen en - indien na de heropening de orde opnieuw wordt verstoord - de vergadering sluiten.</text:p>
                  </text:list-item>
                  <text:list-item text:style-override="id1-3-2-2-6-11-3-5">
                    <text:number>4.</text:number>
                    <text:p text:style-name="al">De kamervoorzitter kan een raadskamer voorstellen aan een lid of fractievolger dat door diens gedragingen de geregelde gang van zaken belemmert, het verdere verblijf in de vergadering te ontzeggen. Over het voorstel wordt niet beraadslaagd. Na aanneming daarvan verlaat het lid of de fractievolger de vergadering onmiddellijk. Zo nodig laat de kamervoorzitter hem verwijderen. Bij herhaling van diens gedrag kan de raad diegene bovendien voor ten hoogste drie maanden de toegang tot de vergadering ontzeggen</text:p>
                  </text:list-item>
                </text:list>
                <text:p text:style-name="al"/>
              </text:section>
              <text:section text:name="artikel_id1-3-2-2-6-11-4" text:style-name="artikel">
                <text:p text:style-name="artikel_kop_titel"><text:span text:style-name="artikel_kop_label">Artikel</text:span> <text:span text:style-name="artikel_kop_nr">51</text:span> Voorstellen van orde</text:p>
                <text:list text:style-name="id1-3-2-2-6-11-4-2">
                  <text:list-item text:style-override="id1-3-2-2-6-11-4-2">
                    <text:number>1.</text:number>
                    <text:p text:style-name="al">De voorzitter van de vergadering en ieder lid of fractievolger kunnen tijdens de vergadering mondeling een voorstel van orde doen, dat kort kan worden toegelicht.</text:p>
                  </text:list-item>
                  <text:list-item text:style-override="id1-3-2-2-6-11-4-3">
                    <text:number>2.</text:number>
                    <text:p text:style-name="al">Een voorstel van orde kan uitsluitend de orde van de vergadering betreffen; over een voorstel van orde wordt terstond beslist.</text:p>
                  </text:list-item>
                  <text:list-item text:style-override="id1-3-2-2-6-11-4-4">
                    <text:number>3.</text:number>
                    <text:p text:style-name="al">Een voorstel van orde gedaan in een vergadering van een raadskamer is aangenomen als een meerderheid van de aanwezige woordvoerders van de fracties zich daarachter hebben geschaard.</text:p>
                  </text:list-item>
                </text:list>
                <text:p text:style-name="al"/>
              </text:section>
              <text:section text:name="artikel_id1-3-2-2-6-11-5" text:style-name="artikel">
                <text:p text:style-name="artikel_kop_titel"><text:span text:style-name="artikel_kop_label">Artikel</text:span> <text:span text:style-name="artikel_kop_nr">52</text:span> Schorsing</text:p>
                <text:list text:style-name="id1-3-2-2-6-11-5-2">
                  <text:list-item text:style-override="id1-3-2-2-6-11-5-2">
                    <text:number>1.</text:number>
                    <text:p text:style-name="al">Op verzoek van een lid, het college of op voorstel van de voorzitter van de vergadering kan de raad(skamer) besluiten de beraadslagingen te schorsen teneinde de leden of het college gelegenheid te geven tot onderling nader beraad.</text:p>
                  </text:list-item>
                  <text:list-item text:style-override="id1-3-2-2-6-11-5-3">
                    <text:number>2.</text:number>
                    <text:p text:style-name="al">Indien de beraadslagingen worden geschorst wordt vooraf de tijdsduur van de schorsing door de voorzitter bepaald.</text:p>
                  </text:list-item>
                  <text:list-item text:style-override="id1-3-2-2-6-11-5-4">
                    <text:number>3.</text:number>
                    <text:p text:style-name="al">Na verloop van de schorsingsperiode wordt de vergadering onverwijld voortgezet.</text:p>
                  </text:list-item>
                </text:list>
                <text:p text:style-name="al"/>
              </text:section>
              <text:section text:name="artikel_id1-3-2-2-6-11-6" text:style-name="artikel">
                <text:p text:style-name="artikel_kop_titel"><text:span text:style-name="artikel_kop_label">Artikel</text:span> <text:span text:style-name="artikel_kop_nr">53</text:span> Deelname aan de vergadering door anderen</text:p>
                <text:list text:style-name="id1-3-2-2-6-11-6-2">
                  <text:list-item text:style-override="id1-3-2-2-6-11-6-2">
                    <text:number>1.</text:number>
                    <text:p text:style-name="al">De raad(skamer) kan bepalen dat anderen dan de in de vergadering aanwezige leden, de voorzitter van de vergadering, de wethouder(s), de griffier of de raadsadviseur deelnemen aan de beraadslaging.</text:p>
                  </text:list-item>
                  <text:list-item text:style-override="id1-3-2-2-6-11-6-3">
                    <text:number>2.</text:number>
                    <text:p text:style-name="al">Een besluit daartoe wordt op voorstel van de voorzitter van de vergadering of één der leden genomen, zo mogelijk alvorens met de beraadslaging ten aanzien van het aan de orde zijnde agendapunt een aanvang wordt genomen.</text:p>
                  </text:list-item>
                  <text:list-item text:style-override="id1-3-2-2-6-11-6-4">
                    <text:number>3.</text:number>
                    <text:p text:style-name="al">Op degene die op grond van dit artikel is toegelaten deel te nemen aan de vergadering zijn de bepalingen van dit reglement van toepassing.</text:p>
                  </text:list-item>
                </text:list>
                <text:p text:style-name="al"/>
              </text:section>
              <text:section text:name="artikel_id1-3-2-2-6-11-7" text:style-name="artikel">
                <text:p text:style-name="artikel_kop_titel"><text:span text:style-name="artikel_kop_label">Artikel</text:span> <text:span text:style-name="artikel_kop_nr">54</text:span> Ingekomen stukken</text:p>
                <text:list text:style-name="id1-3-2-2-6-11-7-2">
                  <text:list-item text:style-override="id1-3-2-2-6-11-7-2">
                    <text:number>1.</text:number>
                    <text:p text:style-name="al">Bij de raad ingekomen stukken worden op een lijst geplaatst. Deze lijst wordt periodiek aan de raad ter beschikking gesteld en op de agenda geplaatst.</text:p>
                  </text:list-item>
                  <text:list-item text:style-override="id1-3-2-2-6-11-7-3">
                    <text:number>2.</text:number>
                    <text:p text:style-name="al">De raad beslist over de wijze waarop een ingekomen stuk wordt behandeld.</text:p>
                  </text:list-item>
                </text:list>
                <text:p text:style-name="al"/>
              </text:section>
              <text:section text:name="artikel_id1-3-2-2-6-11-8" text:style-name="artikel">
                <text:p text:style-name="artikel_kop_titel"><text:span text:style-name="artikel_kop_label">Artikel</text:span> <text:span text:style-name="artikel_kop_nr">55</text:span> Besloten vergadering</text:p>
                <text:list text:style-name="id1-3-2-2-6-11-8-2">
                  <text:list-item text:style-override="id1-3-2-2-6-11-8-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11-8-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item text:style-override="id1-3-2-2-6-11-8-4">
                    <text:number>3.</text:number>
                    <text:p text:style-name="al">De vergadering besluit of in beslotenheid wordt vergaderd.</text:p>
                  </text:list-item>
                  <text:list-item text:style-override="id1-3-2-2-6-11-8-5">
                    <text:number>4.</text:number>
                    <text:p text:style-name="al">In geval er sprake is van een besloten vergadering wordt de procedure gevolgd die hieromtrent is vastgelegd in het 'Protocol geheimhouding gemeente Arnhem 2023'.</text:p>
                  </text:list-item>
                </text:list>
                <text:p text:style-name="al"/>
              </text:section>
              <text:section text:name="artikel_id1-3-2-2-6-11-9" text:style-name="artikel">
                <text:p text:style-name="artikel_kop_titel"><text:span text:style-name="artikel_kop_label">Artikel</text:span> <text:span text:style-name="artikel_kop_nr">56</text:span> Besluitenlijst besloten vergadering</text:p>
                <text:list text:style-name="id1-3-2-2-6-11-9-2">
                  <text:list-item text:style-override="id1-3-2-2-6-11-9-2">
                    <text:number>1.</text:number>
                    <text:p text:style-name="al">De besluitenlijst van een besloten vergadering worden in het besloten deel van het raadsinformatiesysteem gepubliceerd; het geluids- en beeldverslag ligt voor de leden ter inzage.</text:p>
                  </text:list-item>
                  <text:list-item text:style-override="id1-3-2-2-6-11-9-3">
                    <text:number>2.</text:number>
                    <text:p text:style-name="al">Deze besluitenlijst en/of het verslag worden in een volgende vergadering vastgesteld. Tijdens deze vergadering neemt de raad of de raadskamer een besluit over het al dan niet opheffen van de geheimhouding van deze stukken. Indien de besluitenlijst en/of het verslag aanleiding geven tot bespreking, vindt deze bespreking plaats in beslotenheid.</text:p>
                  </text:list-item>
                </text:list>
                <text:p text:style-name="al"/>
              </text:section>
              <text:section text:name="artikel_id1-3-2-2-6-11-10" text:style-name="artikel">
                <text:p text:style-name="artikel_kop_titel"><text:span text:style-name="artikel_kop_label">Artikel</text:span> <text:span text:style-name="artikel_kop_nr">57</text:span> Geheimhouding</text:p>
                <text:p text:style-name="al">In geval er sprake is van geheimhouding wordt de procedure gevolgd die hieromtrent is vastgelegd in het 'Protocol geheimhouding gemeente Arnhem'.</text:p>
                <text:p text:style-name="al"/>
              </text:section>
              <text:section text:name="artikel_id1-3-2-2-6-11-11" text:style-name="artikel">
                <text:p text:style-name="artikel_kop_titel"><text:span text:style-name="artikel_kop_label">Artikel</text:span> <text:span text:style-name="artikel_kop_nr">58</text:span> Opheffing geheimhouding</text:p>
                <text:p text:style-name="al">Indien de raad op grond van gestelde hoofdstuk Va, van de Gemeentewet, voornemens is de geheimhouding op te heffen wordt, indien daarom wordt verzocht door het orgaan dat de geheimhouding heeft opgelegd, in een besloten vergadering met het betreffende orgaan overleg gevoerd.</text:p>
                <text:p text:style-name="al"/>
              </text:section>
              <text:section text:name="artikel_id1-3-2-2-6-11-12" text:style-name="artikel">
                <text:p text:style-name="artikel_kop_titel"><text:span text:style-name="artikel_kop_label">Artikel</text:span> <text:span text:style-name="artikel_kop_nr">59</text:span> Gebruik mobiele communicatieapparatuur</text:p>
                <text:p text:style-name="al">In de vergaderzaal, met inbegrip van de publieke tribune, is tijdens de vergadering het gebruik, alsmede het stand-by houden van mobiele telefoons of andere communicatiemiddelen toegestaan mits het gebruik ervan geen inbreuk maakt op de orde van de vergadering. Indien een vergadering besloten is, kan de voorzitter bepalen dat het gebruik van deze middelen niet is toegestaan.</text:p>
                <text:p text:style-name="al"/>
              </text:section>
              <text:section text:name="artikel_id1-3-2-2-6-11-13" text:style-name="artikel">
                <text:p text:style-name="artikel_kop_titel"><text:span text:style-name="artikel_kop_label">Artikel</text:span> <text:span text:style-name="artikel_kop_nr">60</text:span> Toehoorders en pers</text:p>
                <text:list text:style-name="id1-3-2-2-6-11-13-2">
                  <text:list-item text:style-override="id1-3-2-2-6-11-13-2">
                    <text:number>1.</text:number>
                    <text:p text:style-name="al">De toehoorders en vertegenwoordigers van de pers kunnen op de voor hen bestemde plaatsen openbare vergaderingen bijwonen.</text:p>
                  </text:list-item>
                  <text:list-item text:style-override="id1-3-2-2-6-11-13-3">
                    <text:number>2.</text:number>
                    <text:p text:style-name="al">Het geven van tekenen van goed- of afkeuring of het op andere wijze verstoren van de orde is verboden.</text:p>
                  </text:list-item>
                  <text:list-item text:style-override="id1-3-2-2-6-11-13-4">
                    <text:number>3.</text:number>
                    <text:p text:style-name="al">De voorzitter van de vergadering is bevoegd toehoorders die op enigerlei wijze de orde in de vergadering verstoren, te doen vertrekken. Toehoorders die bij herhaling de orde in de vergadering verstoren kunnen door de voorzitter voor ten hoogste drie maanden de toegang tot de vergadering ontzegd worden.</text:p>
                  </text:list-item>
                </text:list>
                <text:p text:style-name="al"/>
              </text:section>
              <text:section text:name="artikel_id1-3-2-2-6-11-14" text:style-name="artikel">
                <text:p text:style-name="artikel_kop_titel"><text:span text:style-name="artikel_kop_label">Artikel</text:span> <text:span text:style-name="artikel_kop_nr">61</text:span> Geluid- en beeldregistraties</text:p>
                <text:p text:style-name="al">Het is toegestaan tijdens de raadsvergadering geluid- dan wel beeldregistraties te maken. De griffier kan aanwijzingen geven waarnaar men zich dient te gedragen.</text:p>
                <text:p text:style-name="al"/>
              </text:section>
              <text:section text:name="artikel_id1-3-2-2-6-11-15" text:style-name="artikel">
                <text:p text:style-name="artikel_kop_titel"><text:span text:style-name="artikel_kop_label">Artikel</text:span> <text:span text:style-name="artikel_kop_nr">62</text:span> Maatregelen van orde</text:p>
                <text:p text:style-name="al">Indien de voorzitter van de vergadering dit nodig oordeelt, kan deze de vergadering voor een door de voorzitter te bepalen tijd schorsen ter handhaving van de orde op de publieke tribune.</text:p>
                <text:p text:style-name="al"/>
              </text:section>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3</text:span> Verslag; verantwoording</text:p>
              <text:list text:style-name="id1-3-2-2-7-3-2">
                <text:list-item text:style-override="id1-3-2-2-7-3-2">
                  <text:number>1.</text:number>
                  <text:p text:style-name="al">Een lid van de raad, een wethouder, de burgemeester, de griffier of de 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7-3-3">
                  <text:number>2.</text:number>
                  <text:p text:style-name="al">Ieder lid van de raad kan aan een persoon als bedoeld in het eerste lid, mondelinge en/of schriftelijke vragen stellen. De regels voor het stellen van mondelinge respectievelijk schriftelijke vragen, vastgelegd in artikel 8 respectievelijk 44, zijn van overeenkomstige toepassing.</text:p>
                </text:list-item>
                <text:list-item text:style-override="id1-3-2-2-7-3-4">
                  <text:number>3.</text:number>
                  <text:p text:style-name="al">Wanneer een lid van de raad een persoon als bedoeld in het eerste lid ter verantwoording wenst te roepen over diens wijze van functioneren als zodanig, besluit de raad over het toestaan daarvan. Hierbij zijn de regels voor het houden van een interpellatie, vastgelegd in artikel 41, van toepassing.</text:p>
                </text:list-item>
                <text:list-item text:style-override="id1-3-2-2-7-3-5">
                  <text:number>4.</text:number>
                  <text:p text:style-name="al">Dit artikel is van overeenkomstige toepassing op andere organisaties of instituties, waarin de raad één of meer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4</text:span> Uitleg reglement</text:p>
              <text:p text:style-name="al">In de gevallen waarin dit reglement niet voorziet of bij twijfel over de toepassing van het reglement, beslist de raad of raadskamer op voorstel van de voorzitter van de vergadering.</text:p>
              <text:p text:style-name="al"/>
            </text:section>
            <text:section text:name="artikel_id1-3-2-2-8-4" text:style-name="artikel">
              <text:p text:style-name="artikel_kop_titel"><text:span text:style-name="artikel_kop_label">Artikel</text:span> <text:span text:style-name="artikel_kop_nr">65</text:span> Afwijking van het reglement</text:p>
              <text:p text:style-name="al">De raad(skamer) kan besluiten van de bepalingen van dit reglement af te wijken indien de afwijking niet in strijd is met een wettelijk voorschrift.</text:p>
              <text:p text:style-name="al"/>
            </text:section>
            <text:section text:name="artikel_id1-3-2-2-8-5" text:style-name="artikel">
              <text:p text:style-name="artikel_kop_titel"><text:span text:style-name="artikel_kop_label">Artikel</text:span> <text:span text:style-name="artikel_kop_nr">66</text:span> Inwerkingtreding</text:p>
              <text:p text:style-name="al">Dit reglement treedt in werking nadat het op de voorgeschreven wijze is bekendgemaakt.</text:p>
              <text:p text:style-name="al"/>
            </text:section>
            <text:p text:style-name="hoofdstuk_bottom"/>
          </text:section>
        </text:section>
        <text:section text:name="regeling-sluiting_id1-3-2-3" text:style-name="regeling-sluiting">
          <text:section text:name="ondertekening_id1-3-2-3-1">
            <text:p><text:span text:style-name="functie">Het reglement van orde voor de Politieke Avond van de gemeente Arnhem 2018, vastgesteld bij raadsbesluit van 5 maart 2018, zaaknummer 224620, en sindsdien gewijzigd wordt op dat tijdstip ingetro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20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meentewet]|[1.0:c:BWBR0005416&amp;g=2024-01-31</meta:user-defined>
    <meta:user-defined meta:name="OVERHEIDop.referentienummer">4001215</meta:user-defined>
    <meta:user-defined meta:name="DCTERMS.alternative">Reglement van Orde voor de Politieke Avond van de gemeente Arnhem 2024</meta:user-defined>
    <dc:language>nl</dc:language>
    <meta:user-defined meta:name="OVERHEIDop.locatietype/OVERHEIDop.gebiedsmarkering">Gemeente</meta:user-defined>
    <meta:user-defined meta:name="DC.title">REGLEMENT VAN ORDE VOOR DE POLITIEKE AVOND VAN DE GEMEENTE ARNHEM 2024</meta:user-defined>
    <meta:user-defined meta:name="DCTERMS.W3CDTF/DCTERMS.available">2024-03-25</meta:user-defined>
    <meta:user-defined meta:name="DCTERMS.W3CDTF/OVERHEIDop.jaargang">2024</meta:user-defined>
    <meta:user-defined meta:name="OVERHEIDop.publicationIssue">131205</meta:user-defined>
    <meta:user-defined meta:name="OVERHEIDop.betreftRegeling">CVDR717513_1</meta:user-defined>
    <meta:user-defined meta:name="OVERHEIDop.GmbID/DC.identifier">gmb-2024-131205</meta:user-defined>
    <meta:user-defined meta:name="xs:date/OVERHEIDop.startdatum">2024-03-26</meta:user-defined>
    <meta:user-defined meta:name="OVERHEIDop.versieInformatie"/>
  </office:meta>
</office:document-meta>
</file>