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53 Overschild, Verleende omgevingsvergunning technisch (reguliere procedure) 19521386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53, 9625 PH Overschild, voor het bouwkundig versterken van de woning i.v.m. versterkingsoperatie, 20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20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0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0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53 Overschild, Verleende omgevingsvergunning technisch (reguliere procedure) 19521386077</meta:user-defined>
    <meta:user-defined meta:name="DCTERMS.W3CDTF/DCTERMS.available">2024-03-25</meta:user-defined>
    <meta:user-defined meta:name="DCTERMS.W3CDTF/OVERHEIDop.jaargang">2024</meta:user-defined>
    <meta:user-defined meta:name="OVERHEIDop.publicationIssue">131202</meta:user-defined>
    <meta:user-defined meta:name="OVERHEIDop.GmbID/DC.identifier">gmb-2024-131202</meta:user-defined>
    <meta:user-defined meta:name="OVERHEIDop.versieInformatie"/>
  </office:meta>
</office:document-meta>
</file>