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GRAVEN VAN SLEUVEN TEN BEHOEVE VAN DE AANLEG VAN KABELS, WOUDSTERWEG NABIJ NUMMER 2 TE HEERENVEEN, VERSCHEIDENE STRATEN RONDOM SKOATTERWALD, ORANJEWOUD, BRONGERGEA, MILDAM, OUDESCHOOT E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graven van sleuven ten behoeve van de aanleg van kabels op het perceel woudsterweg nabij nummer 2 te heerenveen, verscheidene straten rondom skoatterwald, oranjewoud, brongergea, mildam, oudeschoot en heerenveen  </text:p>
            <text:p text:style-name="common-al">(21 maart 2024)</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120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0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0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NING OMGEVINGSVERGUNNING, HET GRAVEN VAN SLEUVEN TEN BEHOEVE VAN DE AANLEG VAN KABELS, WOUDSTERWEG NABIJ NUMMER 2 TE HEERENVEEN, VERSCHEIDENE STRATEN RONDOM SKOATTERWALD, ORANJEWOUD, BRONGERGEA, MILDAM, OUDESCHOOT EN HEERENVEEN</meta:user-defined>
    <meta:user-defined meta:name="DCTERMS.W3CDTF/DCTERMS.available">2024-03-25</meta:user-defined>
    <meta:user-defined meta:name="DCTERMS.W3CDTF/OVERHEIDop.jaargang">2024</meta:user-defined>
    <meta:user-defined meta:name="OVERHEIDop.publicationIssue">131200</meta:user-defined>
    <meta:user-defined meta:name="OVERHEIDop.GmbID/DC.identifier">gmb-2024-131200</meta:user-defined>
    <meta:user-defined meta:name="OVERHEIDop.versieInformatie"/>
  </office:meta>
</office:document-meta>
</file>