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Jannes Brugginkweg 2 - 4, HOOGERSMILDE (3-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een woning en atelier aan de Jannes Brugginkweg 2 - 4, Hoogersmilde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12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cceptatie sloopmelding, Jannes Brugginkweg 2 - 4, HOOGERSMILDE (3-1-2024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120</meta:user-defined>
    <meta:user-defined meta:name="OVERHEIDop.GmbID/DC.identifier">gmb-2024-13120</meta:user-defined>
    <meta:user-defined meta:name="OVERHEIDop.versieInformatie"/>
  </office:meta>
</office:document-meta>
</file>