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denherdenking 4 mei te Loenen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6-03-2024</text:p>
            <text:p text:style-name="common-al">Omschrijving: Dodenherdenking Loenen</text:p>
            <text:p text:style-name="common-al">Locatie: Groenendaalseweg , 7371 EZ Loenen</text:p>
            <text:p text:style-name="common-al">Zaaknummer: 02004959822</text:p>
            <text:p text:style-name="common-al">Datum evenement: 4 mei 2024</text:p>
            <text:p text:style-name="last-al">Tijdstip evenement: 07:45 tot 14: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19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9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9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59822</meta:user-defined>
    <dc:language>nl</dc:language>
    <meta:user-defined meta:name="OVERHEIDop.locatietype/OVERHEIDop.gebiedsmarkering">Punt</meta:user-defined>
    <meta:user-defined meta:name="DC.title">Aanvraag evenementenvergunning Dodenherdenking 4 mei te Loenen</meta:user-defined>
    <meta:user-defined meta:name="DCTERMS.W3CDTF/DCTERMS.available">2024-03-25</meta:user-defined>
    <meta:user-defined meta:name="DCTERMS.W3CDTF/OVERHEIDop.jaargang">2024</meta:user-defined>
    <meta:user-defined meta:name="OVERHEIDop.publicationIssue">131199</meta:user-defined>
    <meta:user-defined meta:name="OVERHEIDop.GmbID/DC.identifier">gmb-2024-131199</meta:user-defined>
    <meta:user-defined meta:name="OVERHEIDop.versieInformatie"/>
  </office:meta>
</office:document-meta>
</file>