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rde wijziging van het Besluit ondermandaat, ondervolmacht en ondermachtiging cluster Werk en Inkomen 2022 </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t op:</text:p>
            <text:list text:style-name="id1-3-2-1-1-4">
              <text:list-item text:style-override="id1-3-2-1-1-4-1">
                <text:number>-</text:number>
                <text:p text:style-name="al">de hoofdstukken 1 en 4 van het Besluit mandaat, volmacht en machtiging Rotterdam 2021;</text:p>
              </text:list-item>
              <text:list-item text:style-override="id1-3-2-1-1-4-2">
                <text:number>-</text:number>
                <text:p text:style-name="al">artikel 2, eerste en tweede lid, en artikel 8 van het Besluit ondermandaat, ondervolmacht en ondermachtiging van de algemeen directeur 2021;</text:p>
              </text:list-item>
              <text:list-item text:style-override="id1-3-2-1-1-4-3">
                <text:number>-</text:number>
                <text:p text:style-name="al">afdeling 10.1.1 van de Algemene wet bestuursrecht;</text:p>
              </text:list-item>
            </text:list>
            <text:p text:style-name="al">overwegende, dat het gewenst is de directeur Uitvoering Werk een ondervolmacht te verlenen de gemeente te vertegenwoordigen in de algemene ledenvergaderingen van de Coöperatieve vereniging Social Impact Fonds Rotterdam U.A.,</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10 wordt een artikel ingevoegd, luidende: </text:p>
            <text:p text:style-name="al"/>
            <text:p text:style-name="al">
            <text:span text:style-name="nadrukvet">Artikel 2.11 Vertegenwoordiging in algemene ledenvergaderingen Coöperatieve vereniging Sociaal Impact Fonds Rotterdam</text:span>
          </text:p>
            <text:p text:style-name="al">De directeur Uitvoering Werk is bevoegd tot het vertegenwoordigen van de gemeente Rotterdam in de algemene ledenvergaderingen van de Coöperatieve vereniging Social Impact Fonds Rotterdam, bedoeld in artikel 4.16a van het MVMR 2021. </text:p>
          </text:section>
          <text:section text:name="artikel_id1-3-2-2-2" text:style-name="artikel">
            <text:p text:style-name="artikel_kop_titel"><text:span text:style-name="artikel_kop_label">Artikel</text:span> <text:span text:style-name="artikel_kop_nr"/> II</text:p>
            <text:p text:style-name="al">Dit besluit treedt in werking met ingang van 1 april 2024. </text:p>
          </text:section>
        </text:section>
        <text:section text:name="regeling-sluiting_id1-3-2-3" text:style-name="regeling-sluiting">
          <text:section text:name="ondertekening_id1-3-2-3-1">
            <text:p><text:span text:style-name="functie">Aldus vastgesteld op 18 maart 2024. </text:span></text:p>
          </text:section>
          <text:section text:name="ondertekening_id1-3-2-3-2">
            <text:p><text:span text:style-name="functie"/></text:p>
            <text:p><text:span text:style-name="functie">J.H. Meijer </text:span></text:p>
            <text:p><text:span text:style-name="functie">Concerndirecteur Werk en Inkom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het raadsvoorstel (23bb007873) van 21 november 2023 is de gemeente (cluster W&amp;I) investeerder in de Coöperatie Social Impact Fonds Rotterdam U.A. (verder: SIFR) en krijgt daarmee zeggenschap in de Algemene Ledenvergadering van de coöperatie.</text:p>
          <text:p text:style-name="al"/>
          <text:p text:style-name="al">Om de directeur Uitvoering Werk de bevoegdheid te geven de gemeente te vertegenwoordigen in de algemene ledenvergadering moet o.a. het Besluit ondermandaat, ondervolmacht en ondermachtiging cluster W&amp;I 2022 worden gewijzigd. </text:p>
          <text:p text:style-name="al"/>
          <text:p text:style-name="al">
          <text:span text:style-name="nadrukvet">Artikel I</text:span>
        </text:p>
          <text:p text:style-name="al">De directeur Uitvoering Werk krijgt de bevoegdheid de gemeente te vertegenwoordigen als lid van de van de algemene ledenvergaderingen van de coöperatieve vereniging Social Impact Fonds Rotterdam U.A., waaronder wordt begrepen het bijwonen van de algemene ledenvergaderingen, daarin het woord te voeren en het stemrecht uit te oefenen. </text:p>
          <text:p text:style-name="al"/>
          <text:p text:style-name="al">
          <text:span text:style-name="nadrukvet">Artikel II</text:span>
        </text:p>
          <text:p text:style-name="al">Datum van inwerkingtreding is afgestemd op de datum van inwerkingtreding van de bijbehorende wijziging van het Besluit mandaat, volmacht en machtiging Rotterdam 2021 (MVMR 2021), waarmee onder andere een nieuw artikel 4.16a wordt ingevoeg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1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https://lokaleregelgeving.overheid.nl/CVDR664296</meta:user-defined>
    <meta:user-defined meta:name="DC.source">Besluit mandaat, volmacht en machtiging Rotterdam 2021]|[https://lokaleregelgeving.overheid.nl/CVDR664296</meta:user-defined>
    <meta:user-defined meta:name="DC.source">afdeling 10.1.1 van de Algemene wet bestuursrecht]|[1.0:c:BWBR0005537&amp;afdeling=10.1.1&amp;g=2022-05-01</meta:user-defined>
    <meta:user-defined meta:name="DC.source">Besluit ondermandaat, ondervolmacht en ondermachtiging van de algemeen directeur 2021]|[https://lokaleregelgeving.overheid.nl/CVDR664261</meta:user-defined>
    <meta:user-defined meta:name="OVERHEIDop.referentienummer">2024, nummer 63</meta:user-defined>
    <meta:user-defined meta:name="DCTERMS.alternative">Besluit ondermandaat, ondervolmacht en ondermachtiging cluster Werk en Inkomen 2022 of BOOO W&amp;I 2022</meta:user-defined>
    <dc:language>nl</dc:language>
    <meta:user-defined meta:name="OVERHEIDop.locatietype/OVERHEIDop.gebiedsmarkering">Gemeente</meta:user-defined>
    <meta:user-defined meta:name="DC.title">Besluit ondermandaat, ondervolmacht en ondermachtiging cluster Werk en Inkomen 2022 (BOOO W&amp;I 2022)</meta:user-defined>
    <meta:user-defined meta:name="DCTERMS.W3CDTF/DCTERMS.available">2024-03-28</meta:user-defined>
    <meta:user-defined meta:name="DCTERMS.W3CDTF/OVERHEIDop.jaargang">2024</meta:user-defined>
    <meta:user-defined meta:name="OVERHEIDop.publicationIssue">131194</meta:user-defined>
    <meta:user-defined meta:name="OVERHEIDop.betreftRegeling">CVDR670758_6</meta:user-defined>
    <meta:user-defined meta:name="OVERHEIDop.GmbID/DC.identifier">gmb-2024-131194</meta:user-defined>
    <meta:user-defined meta:name="xs:date/OVERHEIDop.startdatum">2024-04-01</meta:user-defined>
    <meta:user-defined meta:name="OVERHEIDop.versieInformatie"/>
  </office:meta>
</office:document-meta>
</file>