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 aan Nieuwstraat 2 5688B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een erfafscheiding  aan Nieuwstraat 2 5688BE Oirschot. Het kenmerk van de gemeente voor deze zaak is 0823523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118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2355</meta:user-defined>
    <meta:user-defined meta:name="DCTERMS.abstract">plaatsen van een erfafschei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fafscheiding  aan Nieuwstraat 2 5688BE Oirscho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89</meta:user-defined>
    <meta:user-defined meta:name="OVERHEIDop.GmbID/DC.identifier">gmb-2024-131189</meta:user-defined>
    <meta:user-defined meta:name="OVERHEIDop.versieInformatie"/>
  </office:meta>
</office:document-meta>
</file>