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Dorpskern - 'Oeltgenda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Oeltgendag' in de dorpskern van Ooltgensplaat (Weesmolenstraat, Meidoornstraat, Langeweg, Esdoornstraat en parkeerplaats Sportlaan). Deze vergunning geldt op 6 juli 2024 van 10.00 tot 23.00 uur. De verzenddatum is 19 maart 2024 en het referentienummer is Z-24-16058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18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05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Ooltgensplaat, Dorpskern - 'Oeltgendag'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186</meta:user-defined>
    <meta:user-defined meta:name="OVERHEIDop.GmbID/DC.identifier">gmb-2024-131186</meta:user-defined>
    <meta:user-defined meta:name="OVERHEIDop.versieInformatie"/>
  </office:meta>
</office:document-meta>
</file>