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verwijderen van asbest platen van een kippenhok , Cauwelaerseweg 18, 4858 RH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verwijderen van asbest platen van een kippenhok  op het adres Cauwelaerseweg 18, 4858 RH Ulvenhout AC volledig is (10755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18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5503</meta:user-defined>
    <dc:language>nl</dc:language>
    <meta:user-defined meta:name="OVERHEIDop.locatietype/OVERHEIDop.gebiedsmarkering">Punt</meta:user-defined>
    <meta:user-defined meta:name="DC.title">Sloopmelding volledig, het verwijderen van asbest platen van een kippenhok , Cauwelaerseweg 18, 4858 RH Ulvenhout A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82</meta:user-defined>
    <meta:user-defined meta:name="OVERHEIDop.GmbID/DC.identifier">gmb-2024-131182</meta:user-defined>
    <meta:user-defined meta:name="OVERHEIDop.versieInformatie"/>
  </office:meta>
</office:document-meta>
</file>