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DORPSFEEST HOORNSTERZWAAG-JUBBEGA, Aise Bruggenswei 2, 8412 SW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Evenement organiseren ondernemers dorpsfeest Hoornsterzwaag-Jubbega sportterrein van 21 juni 2024 tot en met 23 juni 2024 op de locatie Aise Bruggenswei 2 in Hoornsterzwaag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25 maart 2024 tot en met 8 april 2024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4.429250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31181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181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4.429250</meta:user-defined>
    <dc:language>nl</dc:language>
    <meta:user-defined meta:name="OVERHEIDop.locatietype/OVERHEIDop.gebiedsmarkering">Vlak</meta:user-defined>
    <meta:user-defined meta:name="DC.title">AANVRAAG EVENEMENTENVERGUNNING DORPSFEEST HOORNSTERZWAAG-JUBBEGA, Aise Bruggenswei 2, 8412 SW Hoornsterzwaag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181</meta:user-defined>
    <meta:user-defined meta:name="OVERHEIDop.GmbID/DC.identifier">gmb-2024-131181</meta:user-defined>
    <meta:user-defined meta:name="OVERHEIDop.versieInformatie"/>
  </office:meta>
</office:document-meta>
</file>